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 svg:font-family="Calibri, Bold"/>
    <style:font-face style:name="Tahoma2" svg:font-family="Tahoma"/>
    <style:font-face style:name="Courier New1" svg:font-family="'Courier New'" style:font-family-generic="modern"/>
    <style:font-face style:name="Courier" svg:font-family="Courier, 'Courier New'" style:font-family-generic="modern"/>
    <style:font-face style:name="ArialMT" svg:font-family="ArialMT" style:font-family-generic="roman"/>
    <style:font-face style:name="CIDFont+F1" svg:font-family="CIDFont+F1" style:font-family-generic="roman"/>
    <style:font-face style:name="CIDFont+F3" svg:font-family="CIDFont+F3" style:font-family-generic="roman"/>
    <style:font-face style:name="Century Gothic" svg:font-family="'Century Gothic'" style:font-family-generic="roman"/>
    <style:font-face style:name="Courier New" svg:font-family="'Courier New'" style:font-family-generic="roman"/>
    <style:font-face style:name="NewsGotT-Regu" svg:font-family="NewsGotT-Regu" style:font-family-generic="roma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1" svg:font-family="Calibri" style:font-family-generic="swiss"/>
    <style:font-face style:name="Courier New2" svg:font-family="'Courier New'" style:font-family-generic="modern" style:font-pitch="fixed"/>
    <style:font-face style:name="Aller1" svg:font-family="Aller" style:font-pitch="variable"/>
    <style:font-face style:name="Aller Light" svg:font-family="'Aller Light'" style:font-pitch="variable"/>
    <style:font-face style:name="Courier New3" svg:font-family="'Courier New'" style:font-pitch="variable"/>
    <style:font-face style:name="Mangal1" svg:font-family="Mangal" style:font-pitch="variable"/>
    <style:font-face style:name="SimSun1" svg:font-family="SimSun" style:font-pitch="variable"/>
    <style:font-face style:name="Tahoma3" svg:font-family="Tahoma" style:font-pitch="variable"/>
    <style:font-face style:name="Aller" svg:font-family="All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4"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2" style:family="table">
      <style:table-properties style:width="7.287cm" fo:margin-left="1.233cm" table:align="left" style:writing-mode="lr-tb"/>
    </style:style>
    <style:style style:name="Tabla2.A" style:family="table-column">
      <style:table-column-properties style:column-width="1.501cm"/>
    </style:style>
    <style:style style:name="Tabla2.B" style:family="table-column">
      <style:table-column-properties style:column-width="5.786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Arial" officeooo:rsid="00127271" officeooo:paragraph-rsid="00127271"/>
    </style:style>
    <style:style style:name="P3" style:family="paragraph" style:parent-style-name="Standard">
      <style:paragraph-properties fo:text-align="justify" style:justify-single-word="false"/>
      <style:text-properties officeooo:paragraph-rsid="000a89e2"/>
    </style:style>
    <style:style style:name="P4" style:family="paragraph" style:parent-style-name="Standard">
      <style:paragraph-properties fo:text-align="justify" style:justify-single-word="false"/>
      <style:text-properties officeooo:paragraph-rsid="0014fc41"/>
    </style:style>
    <style:style style:name="P5" style:family="paragraph" style:parent-style-name="Standard">
      <style:paragraph-properties fo:text-align="center" style:justify-single-word="false"/>
      <style:text-properties officeooo:paragraph-rsid="000a89e2"/>
    </style:style>
    <style:style style:name="P6" style:family="paragraph" style:parent-style-name="Standard">
      <style:paragraph-properties fo:text-align="center" style:justify-single-word="false"/>
      <style:text-properties fo:font-size="14pt" fo:font-weight="bold" officeooo:paragraph-rsid="000a89e2" style:font-size-asian="14pt" style:font-weight-asian="bold" style:font-size-complex="14pt"/>
    </style:style>
    <style:style style:name="P7" style:family="paragraph" style:parent-style-name="Standard">
      <style:text-properties officeooo:paragraph-rsid="000a89e2"/>
    </style:style>
    <style:style style:name="P8" style:family="paragraph" style:parent-style-name="Standard">
      <style:paragraph-properties fo:text-align="justify" style:justify-single-word="false"/>
      <style:text-properties style:font-name="Times New Roman" fo:font-size="12pt" fo:font-weight="normal" officeooo:rsid="00058088" officeooo:paragraph-rsid="00058088" style:font-name-asian="Arial" style:font-size-asian="12pt" style:font-weight-asian="normal" style:font-name-complex="Times New Roman"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bold" officeooo:paragraph-rsid="0014fc41" style:font-size-asian="12pt" style:font-weight-asian="bold" style:font-name-complex="Times New Roman" style:font-size-complex="12pt" style:font-weight-complex="bold"/>
    </style:style>
    <style:style style:name="P10" style:family="paragraph" style:parent-style-name="Standard">
      <style:paragraph-properties fo:text-align="justify" style:justify-single-word="false"/>
      <style:text-properties style:font-name="Times New Roman" fo:font-size="14pt" fo:font-weight="bold" officeooo:paragraph-rsid="0014fc41" style:font-size-asian="14pt" style:font-weight-asian="bold" style:font-name-complex="Times New Roman" style:font-size-complex="14pt" style:font-weight-complex="bold"/>
    </style:style>
    <style:style style:name="P11" style:family="paragraph" style:parent-style-name="Standard">
      <style:text-properties officeooo:paragraph-rsid="00112a0e"/>
    </style:style>
    <style:style style:name="P12" style:family="paragraph" style:parent-style-name="Standard">
      <style:paragraph-properties fo:text-align="justify" style:justify-single-word="false"/>
      <style:text-properties fo:color="#231f20" style:font-name="Arial" fo:font-size="12pt" fo:language="es" fo:country="ES" fo:font-weight="bold" officeooo:rsid="000be040" officeooo:paragraph-rsid="0014fc41" style:font-name-asian="Arial" style:font-size-asian="12pt" style:font-weight-asian="bold" style:font-name-complex="Arial" style:font-size-complex="12pt" style:font-weight-complex="bold"/>
    </style:style>
    <style:style style:name="P13" style:family="paragraph" style:parent-style-name="Text_20_body">
      <style:paragraph-properties fo:text-align="justify" style:justify-single-word="false"/>
      <style:text-properties fo:font-size="12pt" fo:font-weight="normal" officeooo:paragraph-rsid="000a89e2" style:font-size-asian="12pt" style:font-weight-asian="normal" style:font-name-complex="Times New Roman" style:font-size-complex="12pt" style:font-weight-complex="normal"/>
    </style:style>
    <style:style style:name="P14" style:family="paragraph" style:parent-style-name="Text_20_body">
      <style:text-properties officeooo:paragraph-rsid="000a89e2"/>
    </style:style>
    <style:style style:name="P15" style:family="paragraph" style:parent-style-name="Text_20_body">
      <style:paragraph-properties fo:text-align="start" style:justify-single-word="false"/>
      <style:text-properties style:font-name="Times New Roman" fo:font-size="12pt" style:text-underline-style="solid" style:text-underline-width="auto" style:text-underline-color="font-color" officeooo:paragraph-rsid="000a89e2" style:font-size-asian="12pt" style:font-name-complex="Times New Roman" style:font-size-complex="12pt" style:font-weight-complex="normal"/>
    </style:style>
    <style:style style:name="P16" style:family="paragraph" style:parent-style-name="Heading">
      <style:paragraph-properties fo:text-align="center" style:justify-single-word="false"/>
      <style:text-properties style:font-name="Times New Roman" fo:font-size="12pt" style:text-underline-style="solid" style:text-underline-width="auto" style:text-underline-color="font-color" fo:font-weight="bold" officeooo:paragraph-rsid="000a89e2" style:font-size-asian="12pt" style:font-weight-asian="bold" style:font-name-complex="Times New Roman" style:font-size-complex="12pt" style:font-weight-complex="bold"/>
    </style:style>
    <style:style style:name="P17" style:family="paragraph" style:parent-style-name="Heading">
      <style:paragraph-properties fo:text-align="start" style:justify-single-word="false"/>
      <style:text-properties style:font-name="Times New Roman" fo:font-size="12pt" style:text-underline-style="solid" style:text-underline-width="auto" style:text-underline-color="font-color" officeooo:paragraph-rsid="000a89e2" style:font-size-asian="12pt" style:font-name-complex="Times New Roman" style:font-size-complex="12pt" style:font-weight-complex="normal"/>
    </style:style>
    <style:style style:name="P18" style:family="paragraph" style:parent-style-name="Heading">
      <style:paragraph-properties fo:text-align="justify" style:justify-single-word="false"/>
      <style:text-properties officeooo:paragraph-rsid="000a89e2"/>
    </style:style>
    <style:style style:name="P19" style:family="paragraph" style:parent-style-name="Standard">
      <style:paragraph-properties fo:text-align="center" style:justify-single-word="false"/>
      <style:text-properties officeooo:paragraph-rsid="001d91d8"/>
    </style:style>
    <style:style style:name="P20" style:family="paragraph" style:parent-style-name="Standard">
      <style:paragraph-properties fo:text-align="center" style:justify-single-word="false"/>
      <style:text-properties officeooo:paragraph-rsid="001f374e"/>
    </style:style>
    <style:style style:name="P21" style:family="paragraph" style:parent-style-name="Standard">
      <style:paragraph-properties fo:text-align="center" style:justify-single-word="false" style:text-autospace="none"/>
      <style:text-properties officeooo:paragraph-rsid="0022abf8"/>
    </style:style>
    <style:style style:name="P22" style:family="paragraph" style:parent-style-name="Standard" style:list-style-name="WW8Num2">
      <style:paragraph-properties fo:text-align="justify" style:justify-single-word="false"/>
      <style:text-properties fo:font-weight="bold" officeooo:paragraph-rsid="0019dace" style:font-weight-asian="bold"/>
    </style:style>
    <style:style style:name="P23" style:family="paragraph" style:parent-style-name="Standard">
      <style:paragraph-properties fo:text-align="justify" style:justify-single-word="false"/>
      <style:text-properties fo:font-weight="bold" officeooo:paragraph-rsid="0019dace" style:font-weight-asian="bold"/>
    </style:style>
    <style:style style:name="P24" style:family="paragraph" style:parent-style-name="Standard">
      <style:paragraph-properties fo:text-align="justify" style:justify-single-word="false"/>
      <style:text-properties fo:font-weight="bold" officeooo:paragraph-rsid="002038c8" style:font-weight-asian="bold"/>
    </style:style>
    <style:style style:name="P25" style:family="paragraph" style:parent-style-name="Standard">
      <style:paragraph-properties fo:text-align="justify" style:justify-single-word="false"/>
      <style:text-properties fo:font-weight="bold" officeooo:paragraph-rsid="0022abf8" style:font-weight-asian="bold"/>
    </style:style>
    <style:style style:name="P26" style:family="paragraph" style:parent-style-name="Standard">
      <style:paragraph-properties fo:text-align="justify" style:justify-single-word="false"/>
      <style:text-properties fo:font-weight="bold" officeooo:paragraph-rsid="00251f60" style:font-weight-asian="bold"/>
    </style:style>
    <style:style style:name="P27" style:family="paragraph" style:parent-style-name="Standard">
      <style:paragraph-properties fo:text-align="justify" style:justify-single-word="false"/>
      <style:text-properties officeooo:paragraph-rsid="0017a03f"/>
    </style:style>
    <style:style style:name="P28" style:family="paragraph" style:parent-style-name="Standard">
      <style:paragraph-properties fo:text-align="justify" style:justify-single-word="false"/>
      <style:text-properties officeooo:paragraph-rsid="001944df"/>
    </style:style>
    <style:style style:name="P29" style:family="paragraph" style:parent-style-name="Standard" style:list-style-name="WW8Num2">
      <style:paragraph-properties fo:text-align="justify" style:justify-single-word="false"/>
      <style:text-properties officeooo:paragraph-rsid="0019dace"/>
    </style:style>
    <style:style style:name="P30" style:family="paragraph" style:parent-style-name="Standard" style:list-style-name="WW8Num2">
      <style:paragraph-properties fo:text-align="justify" style:justify-single-word="false" style:text-autospace="none"/>
      <style:text-properties officeooo:paragraph-rsid="0022abf8"/>
    </style:style>
    <style:style style:name="P31" style:family="paragraph" style:parent-style-name="Standard">
      <style:paragraph-properties fo:text-align="justify" style:justify-single-word="false"/>
      <style:text-properties officeooo:paragraph-rsid="0019dace"/>
    </style:style>
    <style:style style:name="P32" style:family="paragraph" style:parent-style-name="Standard">
      <style:paragraph-properties fo:text-align="justify" style:justify-single-word="false"/>
      <style:text-properties officeooo:paragraph-rsid="0019e2de"/>
    </style:style>
    <style:style style:name="P33" style:family="paragraph" style:parent-style-name="Standard">
      <style:paragraph-properties fo:text-align="justify" style:justify-single-word="false"/>
      <style:text-properties officeooo:paragraph-rsid="001ad1e6"/>
    </style:style>
    <style:style style:name="P34" style:family="paragraph" style:parent-style-name="Standard">
      <style:paragraph-properties fo:text-align="justify" style:justify-single-word="false"/>
      <style:text-properties officeooo:paragraph-rsid="001d91d8"/>
    </style:style>
    <style:style style:name="P35" style:family="paragraph" style:parent-style-name="Standard">
      <style:paragraph-properties fo:text-align="justify" style:justify-single-word="false" style:text-autospace="none"/>
      <style:text-properties officeooo:paragraph-rsid="001d91d8"/>
    </style:style>
    <style:style style:name="P36" style:family="paragraph" style:parent-style-name="Standard">
      <style:paragraph-properties fo:text-align="justify" style:justify-single-word="false" style:text-autospace="none"/>
      <style:text-properties officeooo:paragraph-rsid="001f374e"/>
    </style:style>
    <style:style style:name="P37" style:family="paragraph" style:parent-style-name="Standard">
      <style:paragraph-properties fo:text-align="justify" style:justify-single-word="false" style:text-autospace="none"/>
      <style:text-properties officeooo:paragraph-rsid="002038c8"/>
    </style:style>
    <style:style style:name="P38" style:family="paragraph" style:parent-style-name="Standard">
      <style:paragraph-properties fo:text-align="justify" style:justify-single-word="false" style:text-autospace="none"/>
      <style:text-properties officeooo:paragraph-rsid="0021ce25"/>
    </style:style>
    <style:style style:name="P39" style:family="paragraph" style:parent-style-name="Standard">
      <style:paragraph-properties fo:text-align="justify" style:justify-single-word="false" style:text-autospace="none"/>
      <style:text-properties officeooo:paragraph-rsid="0022abf8"/>
    </style:style>
    <style:style style:name="P40" style:family="paragraph" style:parent-style-name="Standard">
      <style:paragraph-properties fo:text-align="justify" style:justify-single-word="false" style:text-autospace="none"/>
      <style:text-properties officeooo:paragraph-rsid="00251f60"/>
    </style:style>
    <style:style style:name="P41" style:family="paragraph" style:parent-style-name="Standard">
      <style:paragraph-properties fo:text-align="justify" style:justify-single-word="false"/>
      <style:text-properties officeooo:paragraph-rsid="001f374e"/>
    </style:style>
    <style:style style:name="P42" style:family="paragraph" style:parent-style-name="Standard">
      <style:paragraph-properties fo:text-align="justify" style:justify-single-word="false"/>
      <style:text-properties officeooo:paragraph-rsid="002038c8"/>
    </style:style>
    <style:style style:name="P43" style:family="paragraph" style:parent-style-name="Standard">
      <style:paragraph-properties fo:text-align="justify" style:justify-single-word="false"/>
      <style:text-properties officeooo:paragraph-rsid="0021ce25"/>
    </style:style>
    <style:style style:name="P44" style:family="paragraph" style:parent-style-name="Standard">
      <style:paragraph-properties fo:text-align="justify" style:justify-single-word="false"/>
      <style:text-properties officeooo:paragraph-rsid="0022abf8"/>
    </style:style>
    <style:style style:name="P45" style:family="paragraph" style:parent-style-name="Standard">
      <style:paragraph-properties fo:text-align="justify" style:justify-single-word="false"/>
      <style:text-properties officeooo:paragraph-rsid="0022f356"/>
    </style:style>
    <style:style style:name="P46" style:family="paragraph" style:parent-style-name="Standard" style:list-style-name="WW8Num1">
      <style:paragraph-properties fo:text-align="justify" style:justify-single-word="false"/>
      <style:text-properties officeooo:paragraph-rsid="0023a719"/>
    </style:style>
    <style:style style:name="P47" style:family="paragraph" style:parent-style-name="Standard" style:list-style-name="WW8Num1">
      <style:paragraph-properties fo:text-align="justify" style:justify-single-word="false"/>
      <style:text-properties officeooo:paragraph-rsid="002422ac"/>
    </style:style>
    <style:style style:name="P48" style:family="paragraph" style:parent-style-name="Standard">
      <style:paragraph-properties fo:text-align="justify" style:justify-single-word="false"/>
      <style:text-properties officeooo:paragraph-rsid="00251f60"/>
    </style:style>
    <style:style style:name="P49" style:family="paragraph" style:parent-style-name="Standard">
      <style:paragraph-properties fo:text-align="justify" style:justify-single-word="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251f60"/>
    </style:style>
    <style:style style:name="P50" style:family="paragraph" style:parent-style-name="Standard" style:list-style-name="WW8Num8">
      <style:paragraph-properties fo:text-align="justify" style:justify-single-word="false" style:text-autospace="none"/>
      <style:text-properties officeooo:paragraph-rsid="00251f60"/>
    </style:style>
    <style:style style:name="P51" style:family="paragraph" style:parent-style-name="Standard">
      <style:paragraph-properties fo:text-align="justify" style:justify-single-word="false"/>
      <style:text-properties officeooo:paragraph-rsid="00266f0b"/>
    </style:style>
    <style:style style:name="P52" style:family="paragraph" style:parent-style-name="Standard">
      <style:text-properties style:font-name="Arial" style:font-name-complex="Arial"/>
    </style:style>
    <style:style style:name="P53" style:family="paragraph" style:parent-style-name="Standard">
      <style:paragraph-properties fo:text-align="justify" style:justify-single-word="false"/>
      <style:text-properties style:font-name="Arial" officeooo:paragraph-rsid="0019cc40"/>
    </style:style>
    <style:style style:name="P54" style:family="paragraph" style:parent-style-name="Standard">
      <style:paragraph-properties fo:text-align="justify" style:justify-single-word="false"/>
      <style:text-properties style:font-name="Arial" officeooo:paragraph-rsid="0019e2de"/>
    </style:style>
    <style:style style:name="P55" style:family="paragraph" style:parent-style-name="Standard">
      <style:paragraph-properties fo:text-align="justify" style:justify-single-word="false"/>
      <style:text-properties style:font-name="Arial" officeooo:paragraph-rsid="002038c8"/>
    </style:style>
    <style:style style:name="P56" style:family="paragraph" style:parent-style-name="Standard">
      <style:paragraph-properties fo:text-align="justify" style:justify-single-word="false"/>
      <style:text-properties style:font-name="Arial" officeooo:paragraph-rsid="0021ce25"/>
    </style:style>
    <style:style style:name="P57" style:family="paragraph" style:parent-style-name="Standard">
      <style:paragraph-properties fo:text-align="justify" style:justify-single-word="false"/>
      <style:text-properties style:font-name="Arial" style:text-underline-style="none" officeooo:paragraph-rsid="0019cc40"/>
    </style:style>
    <style:style style:name="P58" style:family="paragraph" style:parent-style-name="Standard">
      <style:paragraph-properties fo:text-align="justify" style:justify-single-word="false"/>
      <style:text-properties style:font-name="Arial" fo:font-size="10pt" fo:font-weight="bold" officeooo:rsid="00112a0e" officeooo:paragraph-rsid="00127271" style:font-size-asian="10pt" style:font-weight-asian="bold" style:font-size-complex="10pt" style:font-weight-complex="bold"/>
    </style:style>
    <style:style style:name="P59" style:family="paragraph" style:parent-style-name="Standard">
      <style:paragraph-properties fo:text-align="justify" style:justify-single-word="false"/>
      <style:text-properties style:font-name="Arial" fo:font-size="10pt" fo:font-weight="bold" officeooo:rsid="00112a0e" officeooo:paragraph-rsid="0019cc40" style:font-size-asian="10pt" style:font-weight-asian="bold" style:font-size-complex="10pt" style:font-weight-complex="bold"/>
    </style:style>
    <style:style style:name="P60" style:family="paragraph" style:parent-style-name="Standard">
      <style:text-properties style:font-name="Arial" fo:font-size="10pt" fo:font-weight="bold" officeooo:paragraph-rsid="00221278" style:font-size-asian="10pt" style:font-weight-asian="bold" style:font-name-complex="Arial" style:font-weight-complex="bold"/>
    </style:style>
    <style:style style:name="P61" style:family="paragraph" style:parent-style-name="Standard">
      <style:paragraph-properties fo:text-align="justify" style:justify-single-word="false"/>
      <style:text-properties style:font-name="Arial" fo:font-size="10pt" style:text-underline-style="none" fo:font-weight="bold" officeooo:rsid="002038c8" officeooo:paragraph-rsid="002038c8" style:font-size-asian="10pt" style:font-weight-asian="bold" style:font-size-complex="10pt" style:font-weight-complex="bold"/>
    </style:style>
    <style:style style:name="P62" style:family="paragraph" style:parent-style-name="Standard">
      <style:paragraph-properties fo:text-align="justify" style:justify-single-word="false"/>
      <style:text-properties style:font-name="Arial" fo:font-size="10pt" style:text-underline-style="none" fo:font-weight="bold" officeooo:rsid="002038c8" officeooo:paragraph-rsid="0021ce25" style:font-size-asian="10pt" style:font-weight-asian="bold" style:font-size-complex="10pt" style:font-weight-complex="bold"/>
    </style:style>
    <style:style style:name="P63" style:family="paragraph" style:parent-style-name="Standard">
      <style:paragraph-properties fo:text-align="justify" style:justify-single-word="false"/>
      <style:text-properties style:font-name="Arial" fo:font-size="10pt" style:text-underline-style="none" fo:font-weight="bold" officeooo:rsid="00250828" officeooo:paragraph-rsid="00251f60" style:font-size-asian="10pt" style:font-weight-asian="bold" style:font-size-complex="10pt" style:font-weight-complex="bold"/>
    </style:style>
    <style:style style:name="P64" style:family="paragraph" style:parent-style-name="Standard">
      <style:paragraph-properties fo:text-align="justify" style:justify-single-word="false"/>
      <style:text-properties style:font-name="Arial" fo:font-size="10pt" style:text-underline-style="none" fo:font-weight="bold" officeooo:rsid="00251f60" officeooo:paragraph-rsid="00251f60" style:font-size-asian="10pt" style:font-weight-asian="bold" style:font-size-complex="10pt" style:font-weight-complex="bold"/>
    </style:style>
    <style:style style:name="P65" style:family="paragraph" style:parent-style-name="Standard">
      <style:paragraph-properties fo:text-align="justify" style:justify-single-word="false" style:snap-to-layout-grid="false"/>
      <style:text-properties style:font-name="Arial" fo:font-size="10pt" officeooo:paragraph-rsid="00221278" style:font-size-asian="10pt" style:font-name-complex="Arial"/>
    </style:style>
    <style:style style:name="P66" style:family="paragraph" style:parent-style-name="Standard">
      <style:text-properties style:font-name="Arial" fo:font-size="10pt" officeooo:paragraph-rsid="00221278" style:font-size-asian="10pt" style:font-name-complex="Arial"/>
    </style:style>
    <style:style style:name="P67" style:family="paragraph" style:parent-style-name="Standard">
      <style:paragraph-properties fo:text-align="justify" style:justify-single-word="false"/>
      <style:text-properties style:font-name="Arial" fo:font-weight="bold" officeooo:paragraph-rsid="0019e2de" style:font-weight-asian="bold" style:font-weight-complex="bold"/>
    </style:style>
    <style:style style:name="P68" style:family="paragraph" style:parent-style-name="Standard">
      <style:paragraph-properties fo:text-align="justify" style:justify-single-word="false" style:text-autospace="none"/>
      <style:text-properties style:font-name="Arial" fo:font-weight="bold" officeooo:paragraph-rsid="002038c8" style:font-name-asian="Arial" style:font-weight-asian="bold" style:font-name-complex="Arial" style:font-style-complex="italic"/>
    </style:style>
    <style:style style:name="P69" style:family="paragraph" style:parent-style-name="Standard">
      <style:paragraph-properties fo:text-align="justify" style:justify-single-word="false" style:text-autospace="none"/>
      <style:text-properties style:font-name="Arial" fo:font-style="italic" officeooo:paragraph-rsid="002038c8" style:font-name-asian="Arial" style:font-style-asian="italic" style:font-name-complex="Arial" style:font-style-complex="italic"/>
    </style:style>
    <style:style style:name="P70" style:family="paragraph" style:parent-style-name="Standard">
      <style:paragraph-properties fo:text-align="justify" style:justify-single-word="false" style:text-autospace="none"/>
      <style:text-properties style:font-name="Arial" fo:font-style="italic" officeooo:paragraph-rsid="0021ce25" style:font-name-asian="Arial" style:font-style-asian="italic" style:font-name-complex="Arial" style:font-style-complex="italic"/>
    </style:style>
    <style:style style:name="P71" style:family="paragraph" style:parent-style-name="Standard">
      <style:paragraph-properties fo:text-align="justify" style:justify-single-word="false" style:text-autospace="none"/>
      <style:text-properties style:font-name="Arial" fo:font-style="italic" officeooo:paragraph-rsid="00251f60" style:font-name-asian="Arial" style:font-style-asian="italic" style:font-name-complex="Arial" style:font-style-complex="italic"/>
    </style:style>
    <style:style style:name="P72" style:family="paragraph" style:parent-style-name="Standard">
      <style:paragraph-properties fo:text-align="justify" style:justify-single-word="false" style:text-autospace="none"/>
      <style:text-properties style:font-name="Arial" fo:font-size="12pt" fo:font-style="italic" officeooo:paragraph-rsid="002038c8" style:font-name-asian="Arial" style:font-size-asian="12pt" style:font-style-asian="italic" style:font-name-complex="Arial" style:font-size-complex="12pt" style:font-style-complex="italic"/>
    </style:style>
    <style:style style:name="P73" style:family="paragraph" style:parent-style-name="Standard">
      <style:paragraph-properties fo:text-align="justify" style:justify-single-word="false" style:text-autospace="none"/>
      <style:text-properties style:font-name="Arial" fo:font-size="12pt" fo:font-style="italic" officeooo:paragraph-rsid="00251f60" style:font-name-asian="Arial" style:font-size-asian="12pt" style:font-style-asian="italic" style:font-name-complex="Arial" style:font-size-complex="12pt" style:font-style-complex="italic"/>
    </style:style>
    <style:style style:name="P74" style:family="paragraph" style:parent-style-name="Standard">
      <style:paragraph-properties fo:text-align="justify" style:justify-single-word="false" style:text-autospace="none"/>
      <style:text-properties style:font-name="Arial" fo:font-size="12pt" fo:font-style="italic" fo:font-weight="bold" officeooo:paragraph-rsid="002038c8" style:font-name-asian="Arial" style:font-size-asian="12pt" style:font-style-asian="italic" style:font-weight-asian="bold" style:font-name-complex="Arial" style:font-size-complex="12pt" style:font-style-complex="italic" style:font-weight-complex="bold"/>
    </style:style>
    <style:style style:name="P75" style:family="paragraph" style:parent-style-name="Standard">
      <style:paragraph-properties fo:text-align="justify" style:justify-single-word="false" style:text-autospace="none"/>
      <style:text-properties style:font-name="Arial" fo:font-size="12pt" fo:font-style="italic" fo:font-weight="bold" officeooo:paragraph-rsid="0021ce25" style:font-name-asian="Arial" style:font-size-asian="12pt" style:font-style-asian="italic" style:font-weight-asian="bold" style:font-name-complex="Arial" style:font-size-complex="12pt" style:font-style-complex="italic" style:font-weight-complex="bold"/>
    </style:style>
    <style:style style:name="P76" style:family="paragraph" style:parent-style-name="Standard">
      <style:paragraph-properties fo:text-align="justify" style:justify-single-word="false" style:text-autospace="none"/>
      <style:text-properties style:font-name="Arial" fo:font-size="12pt" fo:font-style="italic" fo:font-weight="bold" officeooo:paragraph-rsid="00251f60" style:font-name-asian="Arial" style:font-size-asian="12pt" style:font-style-asian="italic" style:font-weight-asian="bold" style:font-name-complex="Arial" style:font-size-complex="12pt" style:font-style-complex="italic" style:font-weight-complex="bold"/>
    </style:style>
    <style:style style:name="P77" style:family="paragraph" style:parent-style-name="Standard">
      <style:paragraph-properties fo:text-align="justify" style:justify-single-word="false" style:text-autospace="none"/>
      <style:text-properties style:font-name="Arial" fo:font-size="12pt" fo:font-style="italic" fo:font-weight="bold" officeooo:rsid="00239dc8" officeooo:paragraph-rsid="002038c8" style:font-name-asian="Arial" style:font-size-asian="12pt" style:font-style-asian="italic" style:font-weight-asian="bold" style:font-name-complex="Arial" style:font-size-complex="12pt" style:font-style-complex="italic"/>
    </style:style>
    <style:style style:name="P78" style:family="paragraph" style:parent-style-name="Standard">
      <style:paragraph-properties fo:text-align="justify" style:justify-single-word="false" style:text-autospace="none"/>
      <style:text-properties style:font-name="Arial" fo:font-size="12pt" fo:font-style="italic" fo:font-weight="bold" officeooo:rsid="00239dc8" officeooo:paragraph-rsid="0021ce25" style:font-name-asian="Arial" style:font-size-asian="12pt" style:font-style-asian="italic" style:font-weight-asian="bold" style:font-name-complex="Arial" style:font-size-complex="12pt" style:font-style-complex="italic"/>
    </style:style>
    <style:style style:name="P79" style:family="paragraph" style:parent-style-name="Standard">
      <style:paragraph-properties fo:text-align="justify" style:justify-single-word="false" style:text-autospace="none"/>
      <style:text-properties style:font-name="Arial" fo:font-size="12pt" fo:font-style="italic" fo:font-weight="normal" officeooo:paragraph-rsid="0022abf8" style:font-name-asian="Calibri1" style:font-size-asian="12pt" style:font-style-asian="italic" style:font-weight-asian="normal" style:font-name-complex="Arial" style:font-size-complex="12pt" style:font-style-complex="italic" style:font-weight-complex="normal"/>
    </style:style>
    <style:style style:name="P80" style:family="paragraph" style:parent-style-name="Standard">
      <style:paragraph-properties fo:text-align="justify" style:justify-single-word="false" style:text-autospace="none"/>
      <style:text-properties style:font-name="Arial" fo:font-size="12pt" fo:font-weight="bold" officeooo:paragraph-rsid="002038c8" style:font-name-asian="Arial" style:font-size-asian="12pt" style:font-weight-asian="bold" style:font-name-complex="Arial" style:font-size-complex="12pt" style:font-style-complex="italic"/>
    </style:style>
    <style:style style:name="P81" style:family="paragraph" style:parent-style-name="Standard">
      <style:paragraph-properties fo:text-align="justify" style:justify-single-word="false" style:text-autospace="none"/>
      <style:text-properties style:font-name="Arial" fo:font-size="12pt" fo:font-weight="bold" officeooo:paragraph-rsid="0021ce25" style:font-name-asian="Arial" style:font-size-asian="12pt" style:font-weight-asian="bold" style:font-name-complex="Arial" style:font-size-complex="12pt" style:font-style-complex="italic"/>
    </style:style>
    <style:style style:name="P82" style:family="paragraph" style:parent-style-name="Standard">
      <style:paragraph-properties fo:text-align="justify" style:justify-single-word="false" style:text-autospace="none"/>
      <style:text-properties style:font-name="Arial" fo:font-size="12pt" fo:font-weight="bold" officeooo:paragraph-rsid="0022abf8" style:font-name-asian="Calibri" style:font-size-asian="12pt" style:font-weight-asian="bold" style:font-name-complex="Arial" style:font-size-complex="12pt" style:font-weight-complex="bold"/>
    </style:style>
    <style:style style:name="P83" style:family="paragraph" style:parent-style-name="Standard">
      <style:paragraph-properties fo:text-align="justify" style:justify-single-word="false" style:text-autospace="none"/>
      <style:text-properties style:font-name="Arial" fo:font-size="12pt" officeooo:paragraph-rsid="002038c8" style:font-size-asian="12pt" style:font-size-complex="12pt"/>
    </style:style>
    <style:style style:name="P84" style:family="paragraph" style:parent-style-name="Standard">
      <style:paragraph-properties fo:text-align="justify" style:justify-single-word="false" style:text-autospace="none"/>
      <style:text-properties style:font-name="Arial" fo:font-size="12pt" officeooo:paragraph-rsid="0021ce25"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0221278" style:font-size-asian="12pt" style:font-name-complex="Arial" style:font-size-complex="12pt"/>
    </style:style>
    <style:style style:name="P86" style:family="paragraph" style:parent-style-name="Standard">
      <style:text-properties style:font-name="Arial" fo:font-size="12pt" officeooo:paragraph-rsid="00221278" style:font-size-asian="12pt" style:font-name-complex="Arial" style:font-size-complex="12pt"/>
    </style:style>
    <style:style style:name="P87" style:family="paragraph" style:parent-style-name="Standard">
      <style:paragraph-properties fo:text-align="justify" style:justify-single-word="false"/>
      <style:text-properties style:font-name="Arial" fo:font-size="12pt" style:text-underline-style="none" fo:font-weight="bold" officeooo:rsid="0021ce25" officeooo:paragraph-rsid="00221278" style:font-size-asian="12pt" style:font-weight-asian="bold" style:font-size-complex="10pt" style:font-weight-complex="bold"/>
    </style:style>
    <style:style style:name="P88" style:family="paragraph" style:parent-style-name="Standard">
      <style:paragraph-properties fo:text-align="justify" style:justify-single-word="false"/>
      <style:text-properties style:font-name="Arial" fo:font-size="12pt" style:text-underline-style="none" fo:font-weight="bold" officeooo:rsid="00221278" officeooo:paragraph-rsid="0022abf8" style:font-size-asian="12pt" style:font-weight-asian="bold" style:font-size-complex="10pt" style:font-weight-complex="bold"/>
    </style:style>
    <style:style style:name="P89" style:family="paragraph" style:parent-style-name="Standard">
      <style:paragraph-properties fo:text-align="justify" style:justify-single-word="false"/>
      <style:text-properties style:font-name="Arial" fo:font-size="12pt" style:text-underline-style="none" fo:font-weight="bold" officeooo:rsid="0022abf8" officeooo:paragraph-rsid="0022f356" style:font-size-asian="12pt" style:font-weight-asian="bold" style:font-size-complex="10pt" style:font-weight-complex="bold"/>
    </style:style>
    <style:style style:name="P90" style:family="paragraph" style:parent-style-name="Standard">
      <style:paragraph-properties fo:text-align="justify" style:justify-single-word="false"/>
      <style:text-properties style:font-name="Arial" fo:font-size="12pt" style:text-underline-style="none" fo:font-weight="bold" officeooo:rsid="0022f356" officeooo:paragraph-rsid="0023a719" style:font-size-asian="12pt" style:font-weight-asian="bold" style:font-size-complex="10pt" style:font-weight-complex="bold"/>
    </style:style>
    <style:style style:name="P91" style:family="paragraph" style:parent-style-name="Standard">
      <style:paragraph-properties fo:text-align="justify" style:justify-single-word="false" style:text-autospace="none"/>
      <style:text-properties style:font-name="Arial" fo:font-size="12pt" officeooo:paragraph-rsid="0022abf8" style:font-name-asian="Times New Roman1" style:font-size-asian="12pt" style:font-name-complex="Arial" style:font-size-complex="12pt"/>
    </style:style>
    <style:style style:name="P92" style:family="paragraph" style:parent-style-name="Standard">
      <style:paragraph-properties fo:text-align="justify" style:justify-single-word="false" style:text-autospace="none"/>
      <style:text-properties style:font-name="Arial" fo:font-size="12pt" officeooo:paragraph-rsid="0022abf8" style:font-name-asian="Calibri1" style:font-size-asian="12pt" style:font-name-complex="Arial" style:font-size-complex="12pt"/>
    </style:style>
    <style:style style:name="P93" style:family="paragraph" style:parent-style-name="Standard">
      <style:paragraph-properties fo:text-align="justify" style:justify-single-word="false" style:text-autospace="none"/>
      <style:text-properties style:font-name="Arial" fo:font-size="12pt" officeooo:paragraph-rsid="0022abf8" style:font-name-asian="Courier" style:font-size-asian="12pt" style:font-name-complex="Arial" style:font-size-complex="12pt"/>
    </style:style>
    <style:style style:name="P94" style:family="paragraph" style:parent-style-name="Standard">
      <style:paragraph-properties fo:text-align="justify" style:justify-single-word="false" style:text-autospace="none"/>
      <style:text-properties style:font-name="Arial" fo:font-size="11pt" fo:font-weight="bold" officeooo:paragraph-rsid="002038c8" style:font-name-asian="Arial" style:font-size-asian="11pt" style:font-weight-asian="bold" style:font-name-complex="Arial" style:font-size-complex="11pt" style:font-weight-complex="bold"/>
    </style:style>
    <style:style style:name="P95" style:family="paragraph" style:parent-style-name="Standard">
      <style:paragraph-properties fo:text-align="justify" style:justify-single-word="false" style:text-autospace="none"/>
      <style:text-properties style:font-name="Arial" fo:font-size="11pt" fo:font-weight="bold" officeooo:paragraph-rsid="0021ce25" style:font-name-asian="Arial" style:font-size-asian="11pt" style:font-weight-asian="bold" style:font-name-complex="Arial" style:font-size-complex="11pt" style:font-weight-complex="bold"/>
    </style:style>
    <style:style style:name="P96" style:family="paragraph" style:parent-style-name="Standard">
      <style:paragraph-properties fo:text-align="justify" style:justify-single-word="false" style:text-autospace="none"/>
      <style:text-properties style:font-name="Arial" fo:font-size="11pt" officeooo:paragraph-rsid="002038c8" style:font-name-asian="Arial" style:font-size-asian="11pt" style:font-name-complex="Arial" style:font-size-complex="11pt"/>
    </style:style>
    <style:style style:name="P97" style:family="paragraph" style:parent-style-name="Standard">
      <style:paragraph-properties fo:text-align="justify" style:justify-single-word="false" style:text-autospace="none"/>
      <style:text-properties style:font-name="Arial" fo:font-size="11pt" officeooo:paragraph-rsid="0021ce25" style:font-name-asian="Arial" style:font-size-asian="11pt" style:font-name-complex="Arial" style:font-size-complex="11pt"/>
    </style:style>
    <style:style style:name="P98" style:family="paragraph" style:parent-style-name="Standard">
      <style:paragraph-properties fo:text-align="center" style:justify-single-word="false"/>
      <style:text-properties style:font-name="Arial" fo:font-size="8pt" officeooo:paragraph-rsid="00221278" style:font-size-asian="8pt" style:font-name-complex="Arial"/>
    </style:style>
    <style:style style:name="P99" style:family="paragraph" style:parent-style-name="Standard">
      <style:paragraph-properties fo:text-align="center" style:justify-single-word="false"/>
      <style:text-properties style:font-name="Arial" fo:font-size="14pt" style:text-underline-style="none" fo:font-weight="bold" officeooo:rsid="0021ce25" officeooo:paragraph-rsid="00221278" style:font-size-asian="14pt" style:font-weight-asian="bold" style:font-size-complex="14pt" style:font-weight-complex="bold"/>
    </style:style>
    <style:style style:name="P100" style:family="paragraph" style:parent-style-name="Standard">
      <style:paragraph-properties fo:text-align="center" style:justify-single-word="false"/>
      <style:text-properties style:font-name="Arial" fo:font-size="14pt" style:text-underline-style="none" fo:font-weight="bold" officeooo:rsid="00221278" officeooo:paragraph-rsid="0022abf8" style:font-size-asian="14pt" style:font-weight-asian="bold" style:font-size-complex="14pt" style:font-weight-complex="bold"/>
    </style:style>
    <style:style style:name="P101" style:family="paragraph" style:parent-style-name="Standard">
      <style:paragraph-properties fo:text-align="center" style:justify-single-word="false"/>
      <style:text-properties style:font-name="Arial" fo:font-size="14pt" style:text-underline-style="none" fo:font-weight="bold" officeooo:rsid="0022abf8" officeooo:paragraph-rsid="0022f356" style:font-size-asian="14pt" style:font-weight-asian="bold" style:font-size-complex="14pt" style:font-weight-complex="bold"/>
    </style:style>
    <style:style style:name="P102" style:family="paragraph" style:parent-style-name="Standard">
      <style:paragraph-properties fo:text-align="center" style:justify-single-word="false"/>
      <style:text-properties style:font-name="Arial" fo:font-size="14pt" style:text-underline-style="none" fo:font-weight="bold" officeooo:rsid="00250828" officeooo:paragraph-rsid="00251f60" style:font-size-asian="14pt" style:font-weight-asian="bold" style:font-size-complex="14pt" style:font-weight-complex="bold"/>
    </style:style>
    <style:style style:name="P103" style:family="paragraph" style:parent-style-name="Standard">
      <style:paragraph-properties fo:text-align="center" style:justify-single-word="false"/>
      <style:text-properties style:font-name="Arial" fo:font-size="14pt" style:text-underline-style="none" fo:font-weight="bold" officeooo:rsid="00251f60" officeooo:paragraph-rsid="00251f60" style:font-size-asian="14pt" style:font-weight-asian="bold" style:font-size-complex="14pt" style:font-weight-complex="bold"/>
    </style:style>
    <style:style style:name="P104" style:family="paragraph" style:parent-style-name="Standard">
      <style:text-properties fo:font-size="10pt" officeooo:paragraph-rsid="00221278" style:font-size-asian="10pt"/>
    </style:style>
    <style:style style:name="P105" style:family="paragraph" style:parent-style-name="Standard">
      <style:paragraph-properties fo:text-align="justify" style:justify-single-word="false"/>
      <style:text-properties style:font-name="Times New Roman" fo:font-size="12pt" fo:font-weight="normal" officeooo:rsid="00058088" officeooo:paragraph-rsid="00058088" style:font-name-asian="Arial" style:font-size-asian="12pt" style:font-weight-asian="normal" style:font-name-complex="Times New Roman" style:font-size-complex="12pt" style:font-weight-complex="normal"/>
    </style:style>
    <style:style style:name="P106" style:family="paragraph" style:parent-style-name="Standard">
      <style:paragraph-properties fo:text-align="justify" style:justify-single-word="false"/>
      <style:text-properties style:font-name="Times New Roman" fo:font-size="12pt" fo:font-weight="bold" officeooo:rsid="00058088" officeooo:paragraph-rsid="0019dace" style:font-name-asian="Arial" style:font-size-asian="12pt" style:font-weight-asian="bold" style:font-name-complex="Times New Roman" style:font-size-complex="12pt" style:font-weight-complex="normal"/>
    </style:style>
    <style:style style:name="P107" style:family="paragraph" style:parent-style-name="Standard">
      <style:paragraph-properties fo:text-align="justify" style:justify-single-word="false"/>
      <style:text-properties style:font-name="Times New Roman" fo:font-size="12pt" fo:font-weight="bold" officeooo:rsid="00058088" officeooo:paragraph-rsid="0019e2de" style:font-name-asian="Arial" style:font-size-asian="12pt" style:font-weight-asian="bold" style:font-name-complex="Times New Roman" style:font-size-complex="12pt" style:font-weight-complex="normal"/>
    </style:style>
    <style:style style:name="P108" style:family="paragraph" style:parent-style-name="Standard">
      <style:paragraph-properties fo:text-align="justify" style:justify-single-word="false"/>
      <style:text-properties style:font-name="Times New Roman" fo:font-size="12pt" fo:language="es" fo:country="ES" style:text-underline-style="none" fo:font-weight="bold" officeooo:rsid="0023a719" officeooo:paragraph-rsid="002422ac" style:font-size-asian="12pt" style:font-weight-asian="bold" style:font-name-complex="Times New Roman" style:font-size-complex="12pt" style:font-weight-complex="bold"/>
    </style:style>
    <style:style style:name="P109" style:family="paragraph" style:parent-style-name="Standard">
      <style:paragraph-properties fo:text-align="justify" style:justify-single-word="false"/>
      <style:text-properties style:font-name="Times New Roman" fo:font-size="11pt" officeooo:rsid="001c039d" officeooo:paragraph-rsid="002038c8" style:font-size-asian="11pt"/>
    </style:style>
    <style:style style:name="P110" style:family="paragraph" style:parent-style-name="Standard">
      <style:paragraph-properties fo:text-align="justify" style:justify-single-word="false"/>
      <style:text-properties style:font-name="Times New Roman" fo:font-size="11pt" officeooo:rsid="001c039d" officeooo:paragraph-rsid="0021ce25" style:font-size-asian="11pt"/>
    </style:style>
    <style:style style:name="P111" style:family="paragraph" style:parent-style-name="Standard">
      <style:paragraph-properties fo:text-align="justify" style:justify-single-word="false"/>
      <style:text-properties style:font-name="Times New Roman" fo:language="es" fo:country="ES" officeooo:paragraph-rsid="0023a719" style:font-name-complex="Times New Roman" style:font-size-complex="12pt"/>
    </style:style>
    <style:style style:name="P112" style:family="paragraph" style:parent-style-name="Standard">
      <style:paragraph-properties fo:text-align="justify" style:justify-single-word="false"/>
      <style:text-properties style:font-name="Times New Roman" fo:language="es" fo:country="ES" officeooo:paragraph-rsid="002422ac" style:font-name-complex="Times New Roman" style:font-size-complex="12pt"/>
    </style:style>
    <style:style style:name="P113" style:family="paragraph" style:parent-style-name="Standard">
      <style:paragraph-properties fo:text-align="center" style:justify-single-word="false"/>
      <style:text-properties style:font-name="Times New Roman" fo:language="es" fo:country="ES" fo:font-weight="bold" officeooo:paragraph-rsid="0023a719" style:font-weight-asian="bold" style:font-name-complex="Times New Roman" style:font-size-complex="12pt"/>
    </style:style>
    <style:style style:name="P114" style:family="paragraph" style:parent-style-name="Standard" style:list-style-name="WW8Num1">
      <style:paragraph-properties fo:text-align="justify" style:justify-single-word="false"/>
      <style:text-properties style:font-name="Times New Roman" fo:language="es" fo:country="ES" fo:font-weight="bold" officeooo:paragraph-rsid="0023a719" style:font-weight-asian="bold" style:font-name-complex="Times New Roman" style:font-size-complex="12pt"/>
    </style:style>
    <style:style style:name="P115" style:family="paragraph" style:parent-style-name="Standard" style:list-style-name="WW8Num1">
      <style:paragraph-properties fo:text-align="justify" style:justify-single-word="false"/>
      <style:text-properties style:font-name="Times New Roman" fo:language="es" fo:country="ES" fo:font-weight="bold" officeooo:paragraph-rsid="002422ac" style:font-weight-asian="bold" style:font-name-complex="Times New Roman" style:font-size-complex="12pt"/>
    </style:style>
    <style:style style:name="P116" style:family="paragraph" style:parent-style-name="Standard">
      <style:paragraph-properties fo:text-align="justify" style:justify-single-word="false"/>
      <style:text-properties style:font-name="Times New Roman" fo:language="es" fo:country="ES" fo:font-weight="bold" officeooo:paragraph-rsid="002422ac" style:font-weight-asian="bold" style:font-name-complex="Times New Roman" style:font-size-complex="12pt"/>
    </style:style>
    <style:style style:name="P117" style:family="paragraph" style:parent-style-name="Standard">
      <style:paragraph-properties fo:text-align="justify" style:justify-single-word="false"/>
      <style:text-properties fo:font-size="12pt" officeooo:paragraph-rsid="002038c8" style:font-size-asian="12pt" style:font-size-complex="12pt"/>
    </style:style>
    <style:style style:name="P118" style:family="paragraph" style:parent-style-name="Standard">
      <style:paragraph-properties fo:text-align="justify" style:justify-single-word="false"/>
      <style:text-properties fo:font-size="12pt" officeooo:paragraph-rsid="0021ce25" style:font-size-asian="12pt" style:font-size-complex="12pt"/>
    </style:style>
    <style:style style:name="P119" style:family="paragraph" style:parent-style-name="Standard">
      <style:paragraph-properties fo:text-align="justify" style:justify-single-word="false"/>
      <style:text-properties fo:font-size="12pt" officeooo:paragraph-rsid="00251f60" style:font-size-asian="12pt" style:font-size-complex="12pt"/>
    </style:style>
    <style:style style:name="P120" style:family="paragraph" style:parent-style-name="Standard">
      <style:paragraph-properties fo:text-align="justify" style:justify-single-word="false"/>
      <style:text-properties fo:font-size="12pt" fo:font-weight="bold" officeooo:paragraph-rsid="002038c8" style:font-size-asian="12pt" style:font-weight-asian="bold" style:font-size-complex="12pt"/>
    </style:style>
    <style:style style:name="P121" style:family="paragraph" style:parent-style-name="Standard">
      <style:paragraph-properties fo:text-align="justify" style:justify-single-word="false"/>
      <style:text-properties fo:font-size="12pt" fo:font-weight="bold" officeooo:paragraph-rsid="0021ce25" style:font-size-asian="12pt" style:font-weight-asian="bold" style:font-size-complex="12pt"/>
    </style:style>
    <style:style style:name="P122" style:family="paragraph" style:parent-style-name="Standard">
      <style:paragraph-properties fo:text-align="justify" style:justify-single-word="false"/>
      <style:text-properties fo:font-size="12pt" fo:font-weight="bold" officeooo:paragraph-rsid="00251f60" style:font-size-asian="12pt" style:font-weight-asian="bold" style:font-size-complex="12pt"/>
    </style:style>
    <style:style style:name="P123" style:family="paragraph" style:parent-style-name="Standard">
      <style:paragraph-properties fo:text-align="justify" style:justify-single-word="false"/>
      <style:text-properties style:font-name="Arial" fo:font-size="12pt" fo:font-weight="normal" officeooo:paragraph-rsid="0019e2de" style:font-size-asian="12pt" style:font-weight-asian="normal" style:font-size-complex="12pt" style:font-weight-complex="normal"/>
    </style:style>
    <style:style style:name="P124" style:family="paragraph" style:parent-style-name="Standard">
      <style:paragraph-properties fo:text-align="justify" style:justify-single-word="false" style:text-autospace="none"/>
      <style:text-properties style:font-name="Arial" officeooo:rsid="001f0c72" officeooo:paragraph-rsid="001f0c72"/>
    </style:style>
    <style:style style:name="P125" style:family="paragraph" style:parent-style-name="Standard">
      <style:paragraph-properties fo:text-align="justify" style:justify-single-word="false" style:text-autospace="none"/>
      <style:text-properties style:font-name="Arial" officeooo:rsid="001f0c72" officeooo:paragraph-rsid="001f374e"/>
    </style:style>
    <style:style style:name="P126" style:family="paragraph" style:parent-style-name="Standard">
      <style:paragraph-properties fo:text-align="center" style:justify-single-word="false"/>
      <style:text-properties style:font-name="Arial" fo:font-size="10pt" style:text-underline-style="none" fo:font-weight="bold" officeooo:rsid="002038c8" officeooo:paragraph-rsid="002038c8" style:font-size-asian="10pt" style:font-weight-asian="bold" style:font-size-complex="10pt" style:font-weight-complex="bold"/>
    </style:style>
    <style:style style:name="P127" style:family="paragraph" style:parent-style-name="Standard">
      <style:paragraph-properties fo:text-align="center" style:justify-single-word="false"/>
      <style:text-properties style:font-name="Arial" fo:font-size="14pt" style:text-underline-style="none" fo:font-weight="bold" officeooo:rsid="002038c8" officeooo:paragraph-rsid="002038c8" style:font-size-asian="14pt" style:font-weight-asian="bold" style:font-size-complex="14pt" style:font-weight-complex="bold"/>
    </style:style>
    <style:style style:name="P128" style:family="paragraph" style:parent-style-name="Standard">
      <style:paragraph-properties fo:text-align="center" style:justify-single-word="false"/>
      <style:text-properties style:font-name="Arial" fo:font-size="14pt" style:text-underline-style="none" fo:font-weight="bold" officeooo:rsid="002038c8" officeooo:paragraph-rsid="0021ce25" style:font-size-asian="14pt" style:font-weight-asian="bold" style:font-size-complex="14pt" style:font-weight-complex="bold"/>
    </style:style>
    <style:style style:name="P129" style:family="paragraph" style:parent-style-name="Standard">
      <style:paragraph-properties fo:text-align="center" style:justify-single-word="false"/>
      <style:text-properties style:font-name="Arial" fo:font-size="14pt" style:text-underline-style="none" fo:font-weight="bold" officeooo:rsid="0022f356" officeooo:paragraph-rsid="0023a719" style:font-size-asian="14pt" style:font-weight-asian="bold" style:font-size-complex="14pt" style:font-weight-complex="bold"/>
    </style:style>
    <style:style style:name="P130" style:family="paragraph" style:parent-style-name="Standard">
      <style:paragraph-properties fo:text-align="center" style:justify-single-word="false"/>
      <style:text-properties style:font-name="Arial" fo:font-size="14pt" style:text-underline-style="none" fo:font-weight="bold" officeooo:rsid="0023a719" officeooo:paragraph-rsid="002422ac" style:font-size-asian="14pt" style:font-weight-asian="bold" style:font-size-complex="14pt" style:font-weight-complex="bold"/>
    </style:style>
    <style:style style:name="P131" style:family="paragraph" style:parent-style-name="Standard">
      <style:paragraph-properties fo:text-align="center" style:justify-single-word="false"/>
      <style:text-properties style:font-name="Arial" fo:font-size="13pt" style:text-underline-style="none" fo:font-weight="bold" officeooo:rsid="002038c8" officeooo:paragraph-rsid="002038c8" style:font-size-asian="13pt" style:font-weight-asian="bold" style:font-size-complex="13pt" style:font-weight-complex="bold"/>
    </style:style>
    <style:style style:name="P132" style:family="paragraph" style:parent-style-name="Standard">
      <style:paragraph-properties fo:text-align="justify" style:justify-single-word="false"/>
      <style:text-properties fo:color="#000000" style:font-name="Times New Roman" fo:font-size="12pt" officeooo:paragraph-rsid="001ad1e6" style:font-size-asian="12pt" style:font-size-complex="12pt"/>
    </style:style>
    <style:style style:name="P133" style:family="paragraph" style:parent-style-name="Standard" style:list-style-name="WW8Num1">
      <style:paragraph-properties fo:text-align="justify" style:justify-single-word="false" style:text-autospace="none"/>
      <style:text-properties fo:color="#000000" style:font-name="Arial" fo:font-size="12pt" fo:font-weight="bold" officeooo:paragraph-rsid="0022abf8" style:font-name-asian="Calibri" style:font-size-asian="12pt" style:font-weight-asian="bold" style:font-name-complex="Arial" style:font-size-complex="12pt" style:font-weight-complex="bold"/>
    </style:style>
    <style:style style:name="P134" style:family="paragraph" style:parent-style-name="Standard">
      <style:paragraph-properties fo:text-align="justify" style:justify-single-word="false" style:text-autospace="none"/>
      <style:text-properties fo:color="#000000" style:font-name="Arial" fo:font-size="12pt" fo:font-weight="bold" officeooo:paragraph-rsid="0022abf8" style:font-name-asian="Calibri" style:font-size-asian="12pt" style:font-weight-asian="bold" style:font-name-complex="Arial" style:font-size-complex="12pt" style:font-weight-complex="bold"/>
    </style:style>
    <style:style style:name="P135" style:family="paragraph" style:parent-style-name="Standard">
      <style:paragraph-properties fo:text-align="justify" style:justify-single-word="false" style:text-autospace="none"/>
      <style:text-properties fo:color="#000000" style:font-name="Arial" fo:font-size="12pt" officeooo:paragraph-rsid="0022abf8" style:font-name-asian="Calibri1" style:font-size-asian="12pt" style:font-name-complex="Arial" style:font-size-complex="12pt"/>
    </style:style>
    <style:style style:name="P136" style:family="paragraph" style:parent-style-name="Standard" style:list-style-name="WW8Num2">
      <style:paragraph-properties fo:text-align="justify" style:justify-single-word="false" style:text-autospace="none"/>
      <style:text-properties fo:color="#000000" style:font-name="Arial" fo:font-size="12pt" officeooo:paragraph-rsid="0022abf8" style:font-name-asian="Calibri1" style:font-size-asian="12pt" style:font-name-complex="Arial" style:font-size-complex="12pt"/>
    </style:style>
    <style:style style:name="P137" style:family="paragraph" style:parent-style-name="Standard">
      <style:paragraph-properties fo:text-align="justify" style:justify-single-word="false" style:text-autospace="none"/>
      <style:text-properties fo:color="#000000" style:font-name="Arial" fo:font-size="12pt" officeooo:paragraph-rsid="0022abf8" style:font-name-asian="Courier" style:font-size-asian="12pt" style:font-name-complex="Arial" style:font-size-complex="12pt"/>
    </style:style>
    <style:style style:name="P138" style:family="paragraph" style:parent-style-name="Standard">
      <style:paragraph-properties fo:text-align="justify" style:justify-single-word="false" style:text-autospace="none"/>
      <style:text-properties fo:color="#000000" style:font-name="Calibri1" fo:font-size="12pt" officeooo:paragraph-rsid="0022abf8" style:font-name-asian="Calibri1" style:font-size-asian="12pt" style:font-name-complex="Calibri1" style:font-size-complex="12pt"/>
    </style:style>
    <style:style style:name="P139" style:family="paragraph" style:parent-style-name="Standard">
      <style:paragraph-properties fo:text-align="justify" style:justify-single-word="false"/>
      <style:text-properties style:font-name="ArialMT" fo:font-size="12pt" officeooo:paragraph-rsid="001ad1e6" style:font-size-asian="12pt"/>
    </style:style>
    <style:style style:name="P140" style:family="paragraph" style:parent-style-name="Standard">
      <style:paragraph-properties fo:text-align="justify" style:justify-single-word="false"/>
      <style:text-properties fo:color="#00255c" style:font-name="Times New Roman" fo:font-size="12pt" fo:font-weight="bold" officeooo:paragraph-rsid="001ad1e6" style:font-size-asian="12pt" style:font-weight-asian="bold" style:font-size-complex="12pt"/>
    </style:style>
    <style:style style:name="P141" style:family="paragraph" style:parent-style-name="Standard">
      <style:paragraph-properties fo:text-align="justify" style:justify-single-word="false"/>
      <style:text-properties style:font-name="Helvetica" fo:font-size="10.5pt" officeooo:paragraph-rsid="001d91d8" style:font-size-asian="10.5pt" style:font-name-complex="Helvetica" style:font-size-complex="10.5pt"/>
    </style:style>
    <style:style style:name="P142" style:family="paragraph" style:parent-style-name="Standard">
      <style:paragraph-properties fo:text-align="justify" style:justify-single-word="false"/>
      <style:text-properties style:font-name="Helvetica" fo:font-size="10.5pt" officeooo:paragraph-rsid="001f374e" style:font-size-asian="10.5pt" style:font-name-complex="Helvetica" style:font-size-complex="10.5pt"/>
    </style:style>
    <style:style style:name="P143" style:family="paragraph" style:parent-style-name="Standard">
      <style:paragraph-properties fo:text-align="justify" style:justify-single-word="false" style:text-autospace="none"/>
      <style:text-properties style:font-name="Times New Roman" fo:font-size="12pt" officeooo:paragraph-rsid="001d91d8" style:font-name-asian="Arial" style:font-size-asian="12pt" style:font-name-complex="Times New Roman" style:font-size-complex="12pt"/>
    </style:style>
    <style:style style:name="P144" style:family="paragraph" style:parent-style-name="Standard">
      <style:paragraph-properties fo:text-align="justify" style:justify-single-word="false" style:text-autospace="none"/>
      <style:text-properties style:font-name="Times New Roman" fo:font-size="12pt" officeooo:paragraph-rsid="001f374e" style:font-name-asian="Arial" style:font-size-asian="12pt" style:font-name-complex="Times New Roman" style:font-size-complex="12pt"/>
    </style:style>
    <style:style style:name="P145" style:family="paragraph" style:parent-style-name="Standard">
      <style:paragraph-properties fo:text-align="justify" style:justify-single-word="false" style:text-autospace="none"/>
      <style:text-properties style:font-name="Times New Roman" fo:font-size="12pt" officeooo:rsid="001f0c72" officeooo:paragraph-rsid="001f0c72" style:font-name-asian="Arial" style:font-size-asian="12pt" style:font-name-complex="Times New Roman" style:font-size-complex="12pt"/>
    </style:style>
    <style:style style:name="P146" style:family="paragraph" style:parent-style-name="Standard">
      <style:paragraph-properties fo:text-align="justify" style:justify-single-word="false" style:text-autospace="none"/>
      <style:text-properties style:font-name="Times New Roman" fo:font-size="12pt" officeooo:rsid="001f0c72" officeooo:paragraph-rsid="001f374e" style:font-name-asian="Arial" style:font-size-asian="12pt" style:font-name-complex="Times New Roman" style:font-size-complex="12pt"/>
    </style:style>
    <style:style style:name="P147" style:family="paragraph" style:parent-style-name="Standard">
      <style:paragraph-properties style:text-autospace="none"/>
      <style:text-properties style:font-name="Times New Roman" fo:font-size="12pt" officeooo:paragraph-rsid="001d91d8" style:font-size-asian="12pt" style:font-name-complex="Times New Roman" style:font-size-complex="12pt"/>
    </style:style>
    <style:style style:name="P148" style:family="paragraph" style:parent-style-name="Standard">
      <style:paragraph-properties style:text-autospace="none"/>
      <style:text-properties style:font-name="Times New Roman" fo:font-size="12pt" officeooo:paragraph-rsid="001f374e" style:font-size-asian="12pt" style:font-name-complex="Times New Roman" style:font-size-complex="12pt"/>
    </style:style>
    <style:style style:name="P149" style:family="paragraph" style:parent-style-name="Standard">
      <style:paragraph-properties style:text-autospace="none"/>
      <style:text-properties officeooo:paragraph-rsid="001d91d8"/>
    </style:style>
    <style:style style:name="P150" style:family="paragraph" style:parent-style-name="Standard">
      <style:paragraph-properties style:text-autospace="none"/>
      <style:text-properties officeooo:paragraph-rsid="001f374e"/>
    </style:style>
    <style:style style:name="P151" style:family="paragraph" style:parent-style-name="Standard">
      <style:paragraph-properties fo:text-align="justify" style:justify-single-word="false" style:text-autospace="none"/>
      <style:text-properties officeooo:rsid="001f0c72" officeooo:paragraph-rsid="001f0c72"/>
    </style:style>
    <style:style style:name="P152" style:family="paragraph" style:parent-style-name="Standard">
      <style:paragraph-properties fo:text-align="justify" style:justify-single-word="false" style:text-autospace="none"/>
      <style:text-properties officeooo:rsid="001f0c72" officeooo:paragraph-rsid="001f374e"/>
    </style:style>
    <style:style style:name="P153" style:family="paragraph" style:parent-style-name="Standard">
      <style:paragraph-properties fo:text-align="justify" style:justify-single-word="false"/>
      <style:text-properties fo:font-size="14pt" fo:font-weight="bold" officeooo:paragraph-rsid="002038c8" style:font-size-asian="14pt" style:font-weight-asian="bold" style:font-size-complex="14pt"/>
    </style:style>
    <style:style style:name="P154" style:family="paragraph" style:parent-style-name="Standard" style:list-style-name="WW8Num1">
      <style:paragraph-properties fo:text-align="justify" style:justify-single-word="false"/>
      <style:text-properties fo:font-size="14pt" officeooo:paragraph-rsid="002038c8" style:font-size-asian="14pt" style:font-size-complex="14pt"/>
    </style:style>
    <style:style style:name="P155" style:family="paragraph" style:parent-style-name="Standard">
      <style:paragraph-properties fo:text-align="justify" style:justify-single-word="false"/>
      <style:text-properties style:font-name="CIDFont+F3" fo:font-size="11pt" officeooo:paragraph-rsid="002038c8" style:font-size-asian="11pt" style:font-size-complex="12pt"/>
    </style:style>
    <style:style style:name="P156" style:family="paragraph" style:parent-style-name="Standard">
      <style:paragraph-properties fo:text-align="start" style:justify-single-word="false"/>
      <style:text-properties style:font-name="CIDFont+F3" fo:font-size="11pt" officeooo:paragraph-rsid="002038c8" style:font-size-asian="11pt"/>
    </style:style>
    <style:style style:name="P157" style:family="paragraph" style:parent-style-name="Standard">
      <style:paragraph-properties fo:text-align="start" style:justify-single-word="false"/>
      <style:text-properties style:font-name="CIDFont+F1" fo:font-size="11pt" officeooo:paragraph-rsid="002038c8" style:font-size-asian="11pt"/>
    </style:style>
    <style:style style:name="P158" style:family="paragraph" style:parent-style-name="Standard">
      <style:paragraph-properties fo:text-align="justify" style:justify-single-word="false"/>
      <style:text-properties style:font-name="CIDFont+F1" fo:font-size="11pt" officeooo:paragraph-rsid="00251f60" style:font-size-asian="11pt"/>
    </style:style>
    <style:style style:name="P159" style:family="paragraph" style:parent-style-name="Standard">
      <style:paragraph-properties fo:text-align="justify" style:justify-single-word="false" style:text-autospace="none"/>
      <style:text-properties officeooo:paragraph-rsid="002038c8" style:font-name-asian="Arial" style:font-name-complex="Arial"/>
    </style:style>
    <style:style style:name="P160" style:family="paragraph" style:parent-style-name="Standard">
      <style:paragraph-properties fo:text-align="justify" style:justify-single-word="false" style:text-autospace="none"/>
      <style:text-properties officeooo:paragraph-rsid="00251f60" style:font-name-asian="Arial" style:font-name-complex="Arial"/>
    </style:style>
    <style:style style:name="P161" style:family="paragraph" style:parent-style-name="Standard">
      <style:paragraph-properties fo:text-align="justify" style:justify-single-word="false" style:text-autospace="none"/>
      <style:text-properties officeooo:rsid="00239dc8" officeooo:paragraph-rsid="002038c8"/>
    </style:style>
    <style:style style:name="P162" style:family="paragraph" style:parent-style-name="Standard">
      <style:paragraph-properties fo:text-align="justify" style:justify-single-word="false"/>
      <style:text-properties officeooo:paragraph-rsid="00221278" style:font-size-complex="11pt"/>
    </style:style>
    <style:style style:name="P163" style:family="paragraph" style:parent-style-name="Standard">
      <style:paragraph-properties fo:text-align="justify" style:justify-single-word="false" style:text-autospace="none"/>
      <style:text-properties style:font-name="Courier" fo:font-size="10pt" officeooo:paragraph-rsid="0022abf8" style:font-name-asian="Courier" style:font-size-asian="10pt" style:font-name-complex="Courier" style:font-size-complex="10pt"/>
    </style:style>
    <style:style style:name="P164" style:family="paragraph" style:parent-style-name="Standard">
      <style:paragraph-properties fo:text-align="justify" style:justify-single-word="false" style:text-autospace="none"/>
      <style:text-properties style:font-name="Calibri" fo:font-size="12pt" fo:font-weight="bold" officeooo:paragraph-rsid="0022abf8" style:font-name-asian="Calibri" style:font-size-asian="12pt" style:font-weight-asian="bold" style:font-name-complex="Calibri" style:font-size-complex="12pt" style:font-weight-complex="bold"/>
    </style:style>
    <style:style style:name="P165" style:family="paragraph" style:parent-style-name="Standard">
      <style:paragraph-properties fo:text-align="justify" style:justify-single-word="false" style:text-autospace="none"/>
      <style:text-properties fo:color="#ff3300" style:font-name="Arial" fo:font-size="12pt" fo:font-weight="normal" officeooo:paragraph-rsid="0022abf8" style:font-name-asian="Calibri1" style:font-size-asian="12pt" style:font-weight-asian="normal" style:font-name-complex="Arial" style:font-size-complex="12pt" style:font-weight-complex="normal"/>
    </style:style>
    <style:style style:name="P166" style:family="paragraph" style:parent-style-name="Standard">
      <style:text-properties officeooo:paragraph-rsid="0022abf8"/>
    </style:style>
    <style:style style:name="P167" style:family="paragraph" style:parent-style-name="Standard">
      <style:paragraph-properties fo:text-align="justify" style:justify-single-word="false"/>
      <style:text-properties fo:font-size="11pt" style:text-underline-style="solid" style:text-underline-width="auto" style:text-underline-color="font-color" fo:font-weight="bold" officeooo:paragraph-rsid="0022f356" style:font-size-asian="11pt" style:font-weight-asian="bold" style:font-size-complex="11pt"/>
    </style:style>
    <style:style style:name="P168" style:family="paragraph" style:parent-style-name="Standard">
      <style:paragraph-properties fo:text-align="justify" style:justify-single-word="false"/>
      <style:text-properties fo:font-size="11pt" officeooo:paragraph-rsid="0022f356" style:font-size-asian="11pt" style:font-size-complex="11pt"/>
    </style:style>
    <style:style style:name="P169" style:family="paragraph" style:parent-style-name="Standard">
      <style:paragraph-properties fo:text-align="justify" style:justify-single-word="false"/>
      <style:text-properties fo:font-size="11pt" fo:font-weight="bold" officeooo:paragraph-rsid="0022f356" style:font-size-asian="11pt" style:font-weight-asian="bold" style:font-size-complex="11pt" style:font-weight-complex="bold"/>
    </style:style>
    <style:style style:name="P170" style:family="paragraph" style:parent-style-name="Standard">
      <style:paragraph-properties fo:margin-left="0.635cm" fo:margin-right="0cm" fo:text-align="justify" style:justify-single-word="false" fo:text-indent="0cm" style:auto-text-indent="false"/>
      <style:text-properties style:font-name="Times New Roman" fo:font-size="14pt" fo:font-weight="bold" officeooo:rsid="00058088" officeooo:paragraph-rsid="0019dace" style:font-name-asian="Arial" style:font-size-asian="14pt" style:font-weight-asian="bold" style:font-name-complex="Times New Roman" style:font-size-complex="14pt" style:font-weight-complex="normal"/>
    </style:style>
    <style:style style:name="P171" style:family="paragraph" style:parent-style-name="Standard">
      <style:paragraph-properties fo:margin-left="0.635cm" fo:margin-right="0cm" fo:text-align="justify" style:justify-single-word="false" fo:text-indent="0cm" style:auto-text-indent="false"/>
      <style:text-properties style:font-name="Times New Roman" fo:language="es" fo:country="ES" fo:font-weight="bold" officeooo:paragraph-rsid="0023a719" style:font-weight-asian="bold" style:font-name-complex="Times New Roman" style:font-size-complex="12pt"/>
    </style:style>
    <style:style style:name="P172" style:family="paragraph" style:parent-style-name="Standard">
      <style:paragraph-properties fo:margin-left="0.635cm" fo:margin-right="0cm" fo:text-align="justify" style:justify-single-word="false" fo:text-indent="0cm" style:auto-text-indent="false"/>
      <style:text-properties style:font-name="Times New Roman" fo:language="es" fo:country="ES" fo:font-weight="bold" officeooo:paragraph-rsid="002422ac" style:font-weight-asian="bold" style:font-name-complex="Times New Roman" style:font-size-complex="12pt"/>
    </style:style>
    <style:style style:name="P173" style:family="paragraph" style:parent-style-name="Standard">
      <style:paragraph-properties fo:margin-left="0.635cm" fo:margin-right="0cm" fo:text-align="justify" style:justify-single-word="false" fo:text-indent="0cm" style:auto-text-indent="false"/>
      <style:text-properties fo:font-weight="bold" officeooo:paragraph-rsid="0019dace" style:font-weight-asian="bold"/>
    </style:style>
    <style:style style:name="P174" style:family="paragraph" style:parent-style-name="Standard">
      <style:paragraph-properties fo:margin-left="0.635cm" fo:margin-right="0cm" fo:text-align="justify" style:justify-single-word="false" fo:text-indent="0cm" style:auto-text-indent="false"/>
      <style:text-properties fo:font-weight="bold" officeooo:rsid="0019dace" officeooo:paragraph-rsid="0019dace" style:font-weight-asian="bold"/>
    </style:style>
    <style:style style:name="P175" style:family="paragraph" style:parent-style-name="Standard">
      <style:paragraph-properties fo:margin-left="0.635cm" fo:margin-right="0cm" fo:text-align="justify" style:justify-single-word="false" fo:text-indent="0cm" style:auto-text-indent="false"/>
      <style:text-properties officeooo:paragraph-rsid="0019dace"/>
    </style:style>
    <style:style style:name="P176" style:family="paragraph" style:parent-style-name="Standard">
      <style:paragraph-properties fo:margin-left="0.635cm" fo:margin-right="0cm" fo:text-align="justify" style:justify-single-word="false" fo:text-indent="0cm" style:auto-text-indent="false"/>
      <style:text-properties officeooo:paragraph-rsid="002422ac"/>
    </style:style>
    <style:style style:name="P177" style:family="paragraph" style:parent-style-name="Standard">
      <style:paragraph-properties fo:margin-left="0.635cm" fo:margin-right="0cm" fo:text-align="justify" style:justify-single-word="false" fo:text-indent="0cm" style:auto-text-indent="false"/>
      <style:text-properties fo:font-size="14pt" officeooo:paragraph-rsid="002038c8" style:font-size-asian="14pt" style:font-size-complex="14pt"/>
    </style:style>
    <style:style style:name="P17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none" fo:font-weight="bold" officeooo:paragraph-rsid="001ad1e6" style:font-size-asian="12pt" style:font-weight-asian="bold" style:font-size-complex="12pt"/>
    </style:style>
    <style:style style:name="P17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none" fo:font-weight="bold" officeooo:paragraph-rsid="001befc2" style:font-size-asian="12pt" style:font-weight-asian="bold" style:font-size-complex="12pt"/>
    </style:style>
    <style:style style:name="P18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font-weight="bold" officeooo:paragraph-rsid="001ad1e6" style:font-size-asian="12pt" style:font-weight-asian="bold" style:font-size-complex="12pt"/>
    </style:style>
    <style:style style:name="P18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style:text-underline-style="none" fo:font-weight="bold" officeooo:paragraph-rsid="001befc2" style:font-size-asian="12pt" style:font-weight-asian="bold" style:font-size-complex="12pt"/>
    </style:style>
    <style:style style:name="P182"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style:text-underline-style="none" fo:font-weight="bold" officeooo:paragraph-rsid="001ad1e6" style:font-size-asian="12pt" style:font-weight-asian="bold" style:font-size-complex="12pt"/>
    </style:style>
    <style:style style:name="P183" style:family="paragraph" style:parent-style-name="Standard" style:list-style-name="">
      <style:paragraph-properties fo:margin-left="0cm" fo:margin-right="0cm" fo:text-align="justify" style:justify-single-word="false" fo:text-indent="0cm" style:auto-text-indent="false" style:text-autospace="none"/>
      <style:text-properties fo:color="#000000" style:font-name="Arial" fo:font-size="12pt" fo:font-weight="bold" officeooo:paragraph-rsid="0022abf8" style:font-name-asian="Calibri1" style:font-size-asian="12pt" style:font-weight-asian="bold" style:font-name-complex="Arial" style:font-size-complex="12pt" style:font-weight-complex="bold"/>
    </style:style>
    <style:style style:name="P184" style:family="paragraph" style:parent-style-name="Standard" style:list-style-name="">
      <style:paragraph-properties fo:margin-left="0cm" fo:margin-right="0cm" fo:text-align="justify" style:justify-single-word="false" fo:text-indent="0cm" style:auto-text-indent="false"/>
      <style:text-properties fo:font-size="14pt" officeooo:paragraph-rsid="002038c8" style:font-size-asian="14pt" style:font-size-complex="14pt"/>
    </style:style>
    <style:style style:name="P185" style:family="paragraph" style:parent-style-name="Standard">
      <style:paragraph-properties fo:margin-left="0cm" fo:margin-right="0cm" fo:text-align="justify" style:justify-single-word="false" fo:text-indent="0cm" style:auto-text-indent="false" style:text-autospace="none"/>
      <style:text-properties officeooo:paragraph-rsid="002038c8"/>
    </style:style>
    <style:style style:name="P186" style:family="paragraph" style:parent-style-name="Standard">
      <style:paragraph-properties fo:margin-left="0cm" fo:margin-right="0cm" fo:text-align="justify" style:justify-single-word="false" fo:text-indent="0cm" style:auto-text-indent="false"/>
      <style:text-properties officeooo:paragraph-rsid="002038c8"/>
    </style:style>
    <style:style style:name="P187" style:family="paragraph" style:parent-style-name="Standard">
      <style:paragraph-properties fo:margin-left="0cm" fo:margin-right="0cm" fo:text-align="justify" style:justify-single-word="false" fo:text-indent="0cm" style:auto-text-indent="false"/>
      <style:text-properties officeooo:paragraph-rsid="00251f60"/>
    </style:style>
    <style:style style:name="P188" style:family="paragraph" style:parent-style-name="Standard">
      <style:paragraph-properties fo:margin-left="0cm" fo:margin-right="0cm" fo:text-align="justify" style:justify-single-word="false" fo:text-indent="0cm" style:auto-text-indent="false" style:text-autospace="none"/>
      <style:text-properties style:font-name="Arial" fo:font-size="12pt" fo:font-style="italic" officeooo:rsid="0019ee00" officeooo:paragraph-rsid="002038c8" style:font-name-asian="Arial" style:font-size-asian="12pt" style:font-style-asian="italic" style:font-name-complex="Arial" style:font-size-complex="12pt" style:font-style-complex="italic"/>
    </style:style>
    <style:style style:name="P189" style:family="paragraph" style:parent-style-name="Standard">
      <style:paragraph-properties fo:margin-left="0cm" fo:margin-right="0cm" fo:text-align="justify" style:justify-single-word="false" fo:text-indent="0cm" style:auto-text-indent="false" style:text-autospace="none"/>
      <style:text-properties style:font-name="Arial" fo:font-size="12pt" fo:font-style="italic" officeooo:rsid="0019ee00" officeooo:paragraph-rsid="00251f60" style:font-name-asian="Arial" style:font-size-asian="12pt" style:font-style-asian="italic" style:font-name-complex="Arial" style:font-size-complex="12pt" style:font-style-complex="italic"/>
    </style:style>
    <style:style style:name="P190" style:family="paragraph" style:parent-style-name="Standard">
      <style:paragraph-properties fo:margin-left="0cm" fo:margin-right="0cm" fo:text-align="justify" style:justify-single-word="false" fo:text-indent="0cm" style:auto-text-indent="false"/>
      <style:text-properties style:font-name="Times New Roman" officeooo:paragraph-rsid="002038c8"/>
    </style:style>
    <style:style style:name="P191" style:family="paragraph" style:parent-style-name="Standard">
      <style:paragraph-properties fo:margin-left="0cm" fo:margin-right="0cm" fo:text-align="justify" style:justify-single-word="false" fo:text-indent="0cm" style:auto-text-indent="false"/>
      <style:text-properties style:font-name="Times New Roman" officeooo:paragraph-rsid="0021ce25"/>
    </style:style>
    <style:style style:name="P192" style:family="paragraph" style:parent-style-name="Standard">
      <style:paragraph-properties fo:margin-left="0cm" fo:margin-right="0cm" fo:text-align="justify" style:justify-single-word="false" fo:text-indent="0cm" style:auto-text-indent="false"/>
      <style:text-properties style:font-name="Times New Roman" fo:language="es" fo:country="ES" fo:font-weight="bold" officeooo:paragraph-rsid="0023a719" style:font-weight-asian="bold" style:font-name-complex="Times New Roman" style:font-size-complex="12pt"/>
    </style:style>
    <style:style style:name="P193" style:family="paragraph" style:parent-style-name="Standard">
      <style:paragraph-properties fo:margin-left="0cm" fo:margin-right="0cm" fo:text-align="justify" style:justify-single-word="false" fo:text-indent="0cm" style:auto-text-indent="false"/>
      <style:text-properties style:font-name="CIDFont+F3" fo:font-size="11pt" officeooo:paragraph-rsid="00251f60" style:font-size-asian="11pt" style:font-size-complex="12pt"/>
    </style:style>
    <style:style style:name="P194"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color="#000000" style:font-name="Arial" fo:font-size="12pt" fo:font-weight="bold" officeooo:paragraph-rsid="001ad1e6" style:font-size-asian="12pt" style:font-weight-asian="bold" style:font-size-complex="12pt" style:font-weight-complex="bold"/>
    </style:style>
    <style:style style:name="P195"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font-size="12pt" fo:font-weight="bold" officeooo:paragraph-rsid="001ad1e6" style:font-size-asian="12pt" style:font-weight-asian="bold" style:font-size-complex="12pt"/>
    </style:style>
    <style:style style:name="P196" style:family="paragraph" style:parent-style-name="Standard" style:master-page-name="">
      <style:paragraph-properties fo:text-align="justify" style:justify-single-word="false" style:page-number="auto"/>
      <style:text-properties fo:color="#00255c" style:font-name="Times New Roman" fo:font-size="12pt" fo:font-weight="bold" officeooo:paragraph-rsid="001ad1e6" style:font-size-asian="12pt" style:font-weight-asian="bold" style:font-size-complex="12pt"/>
    </style:style>
    <style:style style:name="P197" style:family="paragraph" style:parent-style-name="Standard">
      <style:paragraph-properties fo:margin-left="0cm" fo:margin-right="0cm" fo:text-align="justify" style:justify-single-word="false" fo:text-indent="1.249cm" style:auto-text-indent="false"/>
      <style:text-properties fo:font-size="14pt" fo:font-weight="bold" officeooo:paragraph-rsid="002038c8" style:font-size-asian="14pt" style:font-weight-asian="bold" style:font-size-complex="14pt"/>
    </style:style>
    <style:style style:name="P198" style:family="paragraph" style:parent-style-name="Standard">
      <style:paragraph-properties fo:margin-left="0cm" fo:margin-right="0cm" fo:text-align="justify" style:justify-single-word="false" fo:text-indent="1.249cm" style:auto-text-indent="false"/>
      <style:text-properties fo:font-size="12pt" officeooo:paragraph-rsid="002038c8" style:font-size-asian="12pt" style:font-size-complex="12pt"/>
    </style:style>
    <style:style style:name="P199" style:family="paragraph" style:parent-style-name="Standard">
      <style:paragraph-properties fo:margin-left="0cm" fo:margin-right="0cm" fo:text-align="justify" style:justify-single-word="false" fo:text-indent="1.249cm" style:auto-text-indent="false"/>
      <style:text-properties fo:font-size="12pt" officeooo:paragraph-rsid="0021ce25" style:font-size-asian="12pt" style:font-size-complex="12pt"/>
    </style:style>
    <style:style style:name="P200" style:family="paragraph" style:parent-style-name="Standard">
      <style:paragraph-properties fo:margin-left="0cm" fo:margin-right="0cm" fo:text-align="justify" style:justify-single-word="false" fo:text-indent="1.249cm" style:auto-text-indent="false"/>
      <style:text-properties fo:font-size="12pt" officeooo:paragraph-rsid="00251f60" style:font-size-asian="12pt" style:font-size-complex="12pt"/>
    </style:style>
    <style:style style:name="P201" style:family="paragraph" style:parent-style-name="Standard">
      <style:paragraph-properties fo:margin-left="0cm" fo:margin-right="0cm" fo:text-align="justify" style:justify-single-word="false" fo:text-indent="1.249cm" style:auto-text-indent="false"/>
      <style:text-properties fo:font-size="12pt" fo:font-weight="bold" officeooo:paragraph-rsid="00221278" style:font-size-asian="12pt" style:font-weight-asian="bold" style:font-size-complex="12pt"/>
    </style:style>
    <style:style style:name="P202" style:family="paragraph" style:parent-style-name="Standard">
      <style:paragraph-properties fo:margin-left="0cm" fo:margin-right="0cm" fo:text-align="justify" style:justify-single-word="false" fo:text-indent="1.249cm" style:auto-text-indent="false"/>
      <style:text-properties style:font-name="Arial" fo:font-size="12pt" officeooo:paragraph-rsid="002038c8" style:font-size-asian="12pt" style:font-size-complex="12pt"/>
    </style:style>
    <style:style style:name="P203" style:family="paragraph" style:parent-style-name="Standard">
      <style:paragraph-properties fo:margin-left="0cm" fo:margin-right="0cm" fo:text-align="justify" style:justify-single-word="false" fo:text-indent="1.249cm" style:auto-text-indent="false"/>
      <style:text-properties style:font-name="Arial" fo:font-size="12pt" officeooo:paragraph-rsid="0021ce25" style:font-size-asian="12pt" style:font-size-complex="12pt"/>
    </style:style>
    <style:style style:name="P204" style:family="paragraph" style:parent-style-name="Standard">
      <style:paragraph-properties fo:margin-left="0cm" fo:margin-right="0cm" fo:text-align="justify" style:justify-single-word="false" fo:text-indent="1.249cm" style:auto-text-indent="false"/>
      <style:text-properties style:font-name="Arial" fo:font-size="12pt" officeooo:rsid="0019ee00" officeooo:paragraph-rsid="002038c8" style:font-size-asian="12pt" style:font-size-complex="12pt"/>
    </style:style>
    <style:style style:name="P205" style:family="paragraph" style:parent-style-name="Standard">
      <style:paragraph-properties fo:margin-left="0cm" fo:margin-right="0cm" fo:text-align="justify" style:justify-single-word="false" fo:text-indent="1.249cm" style:auto-text-indent="false"/>
      <style:text-properties style:font-name="Arial" fo:font-size="12pt" officeooo:rsid="0019ee00" officeooo:paragraph-rsid="00251f60" style:font-size-asian="12pt" style:font-size-complex="12pt"/>
    </style:style>
    <style:style style:name="P206" style:family="paragraph" style:parent-style-name="Standard">
      <style:paragraph-properties fo:margin-left="0cm" fo:margin-right="0cm" fo:text-align="justify" style:justify-single-word="false" fo:text-indent="1.249cm" style:auto-text-indent="false"/>
      <style:text-properties style:font-name="Arial" fo:font-style="italic" officeooo:paragraph-rsid="002038c8" style:font-name-asian="Arial" style:font-style-asian="italic" style:font-name-complex="Arial" style:font-style-complex="italic"/>
    </style:style>
    <style:style style:name="P207" style:family="paragraph" style:parent-style-name="Standard">
      <style:paragraph-properties fo:margin-left="0cm" fo:margin-right="0cm" fo:text-align="justify" style:justify-single-word="false" fo:text-indent="1.249cm" style:auto-text-indent="false"/>
      <style:text-properties style:font-name="Arial" fo:font-style="italic" officeooo:paragraph-rsid="0021ce25" style:font-name-asian="Arial" style:font-style-asian="italic" style:font-name-complex="Arial" style:font-style-complex="italic"/>
    </style:style>
    <style:style style:name="P208" style:family="paragraph" style:parent-style-name="Standard">
      <style:paragraph-properties fo:margin-left="0cm" fo:margin-right="0cm" fo:text-align="justify" style:justify-single-word="false" fo:text-indent="1.249cm" style:auto-text-indent="false"/>
      <style:text-properties style:font-name="Arial" fo:font-size="10pt" fo:font-weight="bold" officeooo:paragraph-rsid="00221278" style:font-size-asian="10pt" style:font-weight-asian="bold" style:font-name-complex="Arial" style:font-weight-complex="bold"/>
    </style:style>
    <style:style style:name="P209" style:family="paragraph" style:parent-style-name="Standard">
      <style:paragraph-properties fo:margin-left="0cm" fo:margin-right="0cm" fo:text-align="justify" style:justify-single-word="false" fo:text-indent="1.249cm" style:auto-text-indent="false"/>
      <style:text-properties style:font-name="Arial" fo:font-size="10pt" officeooo:paragraph-rsid="00221278" style:font-size-asian="10pt" style:font-name-complex="Arial"/>
    </style:style>
    <style:style style:name="P210" style:family="paragraph" style:parent-style-name="Standard">
      <style:paragraph-properties fo:margin-left="0cm" fo:margin-right="0cm" fo:text-align="justify" style:justify-single-word="false" fo:text-indent="1.249cm" style:auto-text-indent="false"/>
      <style:text-properties style:font-name="Arial" fo:font-size="10pt" officeooo:paragraph-rsid="00221278" style:font-name-asian="Arial" style:font-size-asian="10pt" style:font-name-complex="Arial"/>
    </style:style>
    <style:style style:name="P211" style:family="paragraph" style:parent-style-name="Standard">
      <style:paragraph-properties fo:margin-left="0cm" fo:margin-right="0cm" fo:text-align="justify" style:justify-single-word="false" fo:text-indent="1.249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fo:font-size="11pt" officeooo:paragraph-rsid="00251f60" style:font-size-asian="11pt" style:font-name-complex="Arial"/>
    </style:style>
    <style:style style:name="P212" style:family="paragraph" style:parent-style-name="Standard">
      <style:paragraph-properties fo:margin-left="0cm" fo:margin-right="0cm" fo:text-align="justify" style:justify-single-word="false" fo:text-indent="1.249cm" style:auto-text-indent="false"/>
      <style:text-properties style:font-name="CIDFont+F1" fo:font-size="11pt" fo:font-weight="bold" officeooo:rsid="0019ee00" officeooo:paragraph-rsid="002038c8" style:font-size-asian="11pt" style:font-weight-asian="bold" style:font-size-complex="12pt" style:font-weight-complex="bold"/>
    </style:style>
    <style:style style:name="P213" style:family="paragraph" style:parent-style-name="Standard">
      <style:paragraph-properties fo:margin-left="0cm" fo:margin-right="0cm" fo:text-align="justify" style:justify-single-word="false" fo:text-indent="1.249cm" style:auto-text-indent="false"/>
      <style:text-properties style:font-name="CIDFont+F1" fo:font-size="11pt" fo:font-weight="bold" officeooo:rsid="0019ee00" officeooo:paragraph-rsid="00251f60" style:font-size-asian="11pt" style:font-weight-asian="bold" style:font-size-complex="12pt" style:font-weight-complex="bold"/>
    </style:style>
    <style:style style:name="P214" style:family="paragraph" style:parent-style-name="Standard">
      <style:paragraph-properties fo:margin-left="0cm" fo:margin-right="0cm" fo:text-align="justify" style:justify-single-word="false" fo:text-indent="1.249cm" style:auto-text-indent="false"/>
      <style:text-properties officeooo:paragraph-rsid="002038c8"/>
    </style:style>
    <style:style style:name="P215" style:family="paragraph" style:parent-style-name="Standard">
      <style:paragraph-properties fo:margin-left="0cm" fo:margin-right="0cm" fo:text-align="justify" style:justify-single-word="false" fo:text-indent="1.249cm" style:auto-text-indent="false"/>
      <style:text-properties officeooo:paragraph-rsid="0021ce25"/>
    </style:style>
    <style:style style:name="P216" style:family="paragraph" style:parent-style-name="Standard">
      <style:paragraph-properties fo:margin-left="0cm" fo:margin-right="0cm" fo:text-align="justify" style:justify-single-word="false" fo:text-indent="1.249cm" style:auto-text-indent="false"/>
      <style:text-properties officeooo:paragraph-rsid="00221278"/>
    </style:style>
    <style:style style:name="P217" style:family="paragraph" style:parent-style-name="Standard">
      <style:paragraph-properties fo:margin-left="0cm" fo:margin-right="0cm" fo:text-align="justify" style:justify-single-word="false" fo:text-indent="1.249cm" style:auto-text-indent="false"/>
      <style:text-properties officeooo:paragraph-rsid="00251f60"/>
    </style:style>
    <style:style style:name="P218" style:family="paragraph" style:parent-style-name="Standard">
      <style:paragraph-properties fo:margin-left="0cm" fo:margin-right="0cm" fo:text-align="justify" style:justify-single-word="false" fo:text-indent="1.249cm" style:auto-text-indent="false"/>
      <style:text-properties fo:font-weight="bold" officeooo:paragraph-rsid="0022abf8" style:font-weight-asian="bold"/>
    </style:style>
    <style:style style:name="P219" style:family="paragraph" style:parent-style-name="Standard">
      <style:paragraph-properties fo:margin-left="0cm" fo:margin-right="0cm" fo:text-align="justify" style:justify-single-word="false" fo:text-indent="1.249cm" style:auto-text-indent="false"/>
      <style:text-properties fo:font-weight="bold" officeooo:paragraph-rsid="00251f60" style:font-weight-asian="bold"/>
    </style:style>
    <style:style style:name="P220" style:family="paragraph" style:parent-style-name="Standard">
      <style:paragraph-properties fo:margin-left="0cm" fo:margin-right="0cm" fo:text-align="justify" style:justify-single-word="false" fo:text-indent="1.249cm" style:auto-text-indent="false"/>
      <style:text-properties fo:font-size="11pt" fo:font-weight="bold" officeooo:paragraph-rsid="0022f356" style:font-size-asian="11pt" style:font-weight-asian="bold" style:font-size-complex="11pt"/>
    </style:style>
    <style:style style:name="P221" style:family="paragraph" style:parent-style-name="Standard">
      <style:paragraph-properties fo:margin-left="0cm" fo:margin-right="0cm" fo:text-align="justify" style:justify-single-word="false" fo:text-indent="1.249cm" style:auto-text-indent="false"/>
      <style:text-properties fo:font-size="11pt" style:text-underline-style="none" fo:font-weight="bold" officeooo:paragraph-rsid="0022f356" style:font-size-asian="11pt" style:font-weight-asian="bold" style:font-size-complex="11pt"/>
    </style:style>
    <style:style style:name="P222" style:family="paragraph" style:parent-style-name="Standard">
      <style:paragraph-properties fo:margin-left="0.635cm" fo:margin-right="0cm" fo:text-align="justify" style:justify-single-word="false" fo:text-indent="-0.953cm" style:auto-text-indent="false"/>
      <style:text-properties fo:font-size="14pt" officeooo:paragraph-rsid="002038c8" style:font-size-asian="14pt" style:font-size-complex="14pt"/>
    </style:style>
    <style:style style:name="P223" style:family="paragraph" style:parent-style-name="Standard">
      <style:paragraph-properties fo:margin-left="-1cm" fo:margin-right="-1cm" fo:text-align="justify" style:justify-single-word="false" fo:text-indent="0cm" style:auto-text-indent="false"/>
      <style:text-properties fo:font-size="14pt" officeooo:paragraph-rsid="002038c8" style:font-size-asian="14pt" style:font-size-complex="14pt"/>
    </style:style>
    <style:style style:name="P224" style:family="paragraph" style:parent-style-name="Standard">
      <style:paragraph-properties fo:margin-left="0cm" fo:margin-right="0.078cm" fo:text-align="justify"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fo:font-size="12pt" officeooo:paragraph-rsid="00221278" style:font-size-asian="12pt"/>
    </style:style>
    <style:style style:name="P22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font-weight="bold" officeooo:paragraph-rsid="0022abf8" style:font-weight-asian="bold" style:font-weight-complex="normal" fo:hyphenate="false" fo:hyphenation-remain-char-count="2" fo:hyphenation-push-char-count="2"/>
    </style:style>
    <style:style style:name="P226" style:family="paragraph" style:parent-style-name="Standard">
      <style:paragraph-properties fo:margin-left="0cm" fo:margin-right="0cm" fo:text-align="justify" style:justify-single-word="false" fo:text-indent="1.501cm" style:auto-text-indent="false"/>
      <style:text-properties style:font-name="Arial" fo:font-size="11pt" officeooo:paragraph-rsid="00251f60" style:font-size-asian="11pt" style:font-name-complex="Arial" style:font-size-complex="11pt"/>
    </style:style>
    <style:style style:name="P227" style:family="paragraph" style:parent-style-name="Standard">
      <style:paragraph-properties fo:margin-left="0cm" fo:margin-right="0cm" fo:text-align="justify" style:justify-single-word="false" fo:text-indent="1.501cm" style:auto-text-indent="false" style:text-autospace="none"/>
      <style:text-properties style:font-name="Arial" fo:font-size="11pt" fo:font-weight="bold" officeooo:rsid="0021b308" officeooo:paragraph-rsid="00251f60" style:font-size-asian="11pt" style:font-weight-asian="bold" style:font-name-complex="Arial" style:font-size-complex="11pt" style:font-weight-complex="bold"/>
    </style:style>
    <style:style style:name="P228" style:family="paragraph" style:parent-style-name="Standard">
      <style:paragraph-properties fo:margin-left="0cm" fo:margin-right="0cm" fo:text-align="justify" style:justify-single-word="false" fo:text-indent="1.501cm" style:auto-text-indent="false" style:text-autospace="none"/>
      <style:text-properties style:font-name="Arial" fo:font-size="12pt" officeooo:rsid="0019ee00" officeooo:paragraph-rsid="00251f60" style:font-size-asian="12pt" style:font-size-complex="12pt"/>
    </style:style>
    <style:style style:name="P229" style:family="paragraph" style:parent-style-name="Standard">
      <style:paragraph-properties fo:margin-left="1.501cm" fo:margin-right="0cm" fo:text-align="justify" style:justify-single-word="false" fo:text-indent="0cm" style:auto-text-indent="false"/>
      <style:text-properties style:font-name="Arial" fo:font-size="11pt" officeooo:paragraph-rsid="00251f60" style:font-size-asian="11pt" style:font-name-complex="Arial" style:font-size-complex="11pt"/>
    </style:style>
    <style:style style:name="P230" style:family="paragraph" style:parent-style-name="Standard">
      <style:paragraph-properties fo:margin-left="1.501cm" fo:margin-right="0cm" fo:text-align="justify" style:justify-single-word="false" fo:text-indent="0cm" style:auto-text-indent="false"/>
      <style:text-properties style:font-name="Arial" fo:font-size="12pt" officeooo:paragraph-rsid="00251f60" style:font-size-asian="12pt" style:font-size-complex="12pt"/>
    </style:style>
    <style:style style:name="P231" style:family="paragraph" style:parent-style-name="Subtitle">
      <style:text-properties fo:font-size="12pt" officeooo:paragraph-rsid="002038c8" style:font-size-asian="12pt" style:font-size-complex="12pt"/>
    </style:style>
    <style:style style:name="P232" style:family="paragraph" style:parent-style-name="Subtitle">
      <style:text-properties fo:font-size="12pt" officeooo:paragraph-rsid="0021ce25" style:font-size-asian="12pt" style:font-size-complex="12pt"/>
    </style:style>
    <style:style style:name="P233" style:family="paragraph" style:parent-style-name="Text_20_body">
      <style:paragraph-properties fo:text-align="start" style:justify-single-word="false"/>
      <style:text-properties style:font-name="Times New Roman" fo:font-size="12pt" style:text-underline-style="none" officeooo:paragraph-rsid="000a89e2" style:font-size-asian="12pt" style:font-name-complex="Times New Roman" style:font-size-complex="12pt" style:font-weight-complex="normal"/>
    </style:style>
    <style:style style:name="P234" style:family="paragraph" style:parent-style-name="Text_20_body">
      <style:text-properties style:font-name="Times New Roman" fo:font-size="12pt" fo:font-weight="bold" officeooo:paragraph-rsid="0023a719" style:font-size-asian="12pt" style:font-weight-asian="bold" style:font-name-complex="Times New Roman" style:font-size-complex="12pt"/>
    </style:style>
    <style:style style:name="P235" style:family="paragraph" style:parent-style-name="Text_20_body">
      <style:text-properties style:font-name="Times New Roman" fo:font-size="12pt" fo:font-weight="bold" officeooo:paragraph-rsid="002422ac" style:font-size-asian="12pt" style:font-weight-asian="bold" style:font-name-complex="Times New Roman" style:font-size-complex="12pt"/>
    </style:style>
    <style:style style:name="P236" style:family="paragraph" style:parent-style-name="Text_20_body">
      <style:paragraph-properties fo:text-align="justify" style:justify-single-word="false"/>
      <style:text-properties style:font-name="Times New Roman" fo:font-size="12pt" officeooo:paragraph-rsid="001d91d8" style:font-size-asian="12pt" style:font-name-complex="Times New Roman" style:font-size-complex="12pt"/>
    </style:style>
    <style:style style:name="P237" style:family="paragraph" style:parent-style-name="Text_20_body">
      <style:paragraph-properties fo:text-align="justify" style:justify-single-word="false"/>
      <style:text-properties style:font-name="Times New Roman" fo:font-size="12pt" officeooo:paragraph-rsid="001f374e" style:font-size-asian="12pt" style:font-name-complex="Times New Roman" style:font-size-complex="12pt"/>
    </style:style>
    <style:style style:name="P238" style:family="paragraph" style:parent-style-name="Text_20_body">
      <style:paragraph-properties fo:text-align="justify" style:justify-single-word="false"/>
      <style:text-properties style:font-name="Arial" officeooo:paragraph-rsid="002038c8"/>
    </style:style>
    <style:style style:name="P239" style:family="paragraph" style:parent-style-name="Text_20_body">
      <style:paragraph-properties fo:text-align="justify" style:justify-single-word="false"/>
      <style:text-properties style:font-name="Arial" officeooo:paragraph-rsid="0021ce25"/>
    </style:style>
    <style:style style:name="P240" style:family="paragraph" style:parent-style-name="Text_20_body">
      <style:paragraph-properties fo:margin-left="0cm" fo:margin-right="0cm" fo:text-indent="1.249cm" style:auto-text-indent="false"/>
      <style:text-properties officeooo:paragraph-rsid="0023a719"/>
    </style:style>
    <style:style style:name="P241" style:family="paragraph" style:parent-style-name="Text_20_body">
      <style:paragraph-properties fo:margin-left="0cm" fo:margin-right="0cm" fo:text-align="justify" style:justify-single-word="false" fo:text-indent="0cm" style:auto-text-indent="false"/>
      <style:text-properties officeooo:paragraph-rsid="002422ac"/>
    </style:style>
    <style:style style:name="P242" style:family="paragraph" style:parent-style-name="Heading">
      <style:paragraph-properties fo:text-align="justify" style:justify-single-word="false"/>
      <style:text-properties fo:font-size="12pt" officeooo:paragraph-rsid="002038c8" style:font-size-asian="12pt" style:font-size-complex="12pt"/>
    </style:style>
    <style:style style:name="P243" style:family="paragraph" style:parent-style-name="Heading">
      <style:paragraph-properties fo:text-align="justify" style:justify-single-word="false"/>
      <style:text-properties officeooo:paragraph-rsid="002038c8"/>
    </style:style>
    <style:style style:name="P244" style:family="paragraph" style:parent-style-name="Heading">
      <style:paragraph-properties fo:text-align="justify" style:justify-single-word="false"/>
      <style:text-properties officeooo:paragraph-rsid="0021ce25"/>
    </style:style>
    <style:style style:name="P245" style:family="paragraph" style:parent-style-name="Heading">
      <style:paragraph-properties fo:margin-left="0cm" fo:margin-right="0cm" fo:text-align="justify" style:justify-single-word="false" fo:text-indent="1.249cm" style:auto-text-indent="false"/>
      <style:text-properties fo:font-size="12pt" officeooo:paragraph-rsid="002038c8" style:font-size-asian="12pt" style:font-size-complex="12pt"/>
    </style:style>
    <style:style style:name="P246" style:family="paragraph" style:parent-style-name="Heading">
      <style:paragraph-properties fo:margin-left="0cm" fo:margin-right="0cm" fo:text-align="justify" style:justify-single-word="false" fo:text-indent="1.249cm" style:auto-text-indent="false"/>
      <style:text-properties style:font-name="Arial" fo:font-size="12pt" fo:font-weight="normal" officeooo:paragraph-rsid="002038c8" style:font-size-asian="12pt" style:font-weight-asian="normal" style:font-name-complex="Arial" style:font-size-complex="12pt" style:font-weight-complex="normal"/>
    </style:style>
    <style:style style:name="P247" style:family="paragraph" style:parent-style-name="Heading">
      <style:paragraph-properties fo:margin-left="0cm" fo:margin-right="0cm" fo:text-align="justify" style:justify-single-word="false" fo:text-indent="1.249cm" style:auto-text-indent="false"/>
      <style:text-properties style:font-name="Arial" fo:font-size="12pt" fo:font-weight="normal" officeooo:paragraph-rsid="0021ce25" style:font-size-asian="12pt" style:font-weight-asian="normal" style:font-name-complex="Arial" style:font-size-complex="12pt" style:font-weight-complex="normal"/>
    </style:style>
    <style:style style:name="P248" style:family="paragraph" style:parent-style-name="Heading">
      <style:paragraph-properties fo:margin-left="0cm" fo:margin-right="0cm" fo:text-align="justify" style:justify-single-word="false" fo:text-indent="1.249cm" style:auto-text-indent="false"/>
      <style:text-properties officeooo:paragraph-rsid="002038c8"/>
    </style:style>
    <style:style style:name="P249" style:family="paragraph" style:parent-style-name="Heading">
      <style:paragraph-properties fo:margin-left="0cm" fo:margin-right="0cm" fo:text-align="justify" style:justify-single-word="false" fo:text-indent="1.249cm" style:auto-text-indent="false"/>
      <style:text-properties officeooo:paragraph-rsid="0021ce25"/>
    </style:style>
    <style:style style:name="P250" style:family="paragraph" style:parent-style-name="Heading">
      <style:paragraph-properties fo:margin-left="0cm" fo:margin-right="0cm" fo:text-align="justify" style:justify-single-word="false" fo:text-indent="1.249cm" style:auto-text-indent="false"/>
      <style:text-properties fo:font-weight="bold" officeooo:paragraph-rsid="0022abf8" style:font-weight-asian="bold" style:font-weight-complex="bold"/>
    </style:style>
    <style:style style:name="P251" style:family="paragraph" style:parent-style-name="Heading">
      <style:paragraph-properties fo:margin-left="0cm" fo:margin-right="0cm" fo:text-align="justify" style:justify-single-word="false" fo:text-indent="0cm" style:auto-text-indent="false"/>
      <style:text-properties officeooo:paragraph-rsid="002038c8"/>
    </style:style>
    <style:style style:name="P252" style:family="paragraph" style:parent-style-name="Normal_20__28_Web_29_">
      <style:paragraph-properties fo:text-align="justify" style:justify-single-word="false"/>
      <style:text-properties style:font-name="Arial" officeooo:paragraph-rsid="001d91d8"/>
    </style:style>
    <style:style style:name="P253" style:family="paragraph" style:parent-style-name="Normal_20__28_Web_29_">
      <style:paragraph-properties fo:text-align="justify" style:justify-single-word="false"/>
      <style:text-properties style:font-name="Arial" officeooo:paragraph-rsid="001f374e"/>
    </style:style>
    <style:style style:name="P254" style:family="paragraph" style:parent-style-name="Normal_20__28_Web_29_">
      <style:paragraph-properties fo:text-align="justify" style:justify-single-word="false"/>
      <style:text-properties officeooo:paragraph-rsid="001d91d8"/>
    </style:style>
    <style:style style:name="P255" style:family="paragraph" style:parent-style-name="Normal_20__28_Web_29_">
      <style:paragraph-properties fo:text-align="justify" style:justify-single-word="false"/>
      <style:text-properties officeooo:paragraph-rsid="001f374e"/>
    </style:style>
    <style:style style:name="P256" style:family="paragraph" style:parent-style-name="Normal_20__28_Web_29_">
      <style:paragraph-properties fo:text-align="justify" style:justify-single-word="false"/>
      <style:text-properties style:font-name="Helvetica" fo:font-size="10.5pt" officeooo:paragraph-rsid="001d91d8" style:font-size-asian="10.5pt" style:font-name-complex="Helvetica" style:font-size-complex="10.5pt"/>
    </style:style>
    <style:style style:name="P257" style:family="paragraph" style:parent-style-name="Normal_20__28_Web_29_">
      <style:paragraph-properties fo:text-align="justify" style:justify-single-word="false"/>
      <style:text-properties style:font-name="Helvetica" fo:font-size="10.5pt" officeooo:paragraph-rsid="001f374e" style:font-size-asian="10.5pt" style:font-name-complex="Helvetica" style:font-size-complex="10.5pt"/>
    </style:style>
    <style:style style:name="P258" style:family="paragraph" style:parent-style-name="d1">
      <style:paragraph-properties fo:text-align="justify" style:justify-single-word="false"/>
      <style:text-properties officeooo:paragraph-rsid="001d91d8"/>
    </style:style>
    <style:style style:name="P259" style:family="paragraph" style:parent-style-name="d1">
      <style:paragraph-properties fo:text-align="justify" style:justify-single-word="false"/>
      <style:text-properties officeooo:paragraph-rsid="001f374e"/>
    </style:style>
    <style:style style:name="P260" style:family="paragraph" style:parent-style-name="Heading_20_2">
      <style:paragraph-properties fo:text-align="justify" style:justify-single-word="false"/>
      <style:text-properties officeooo:paragraph-rsid="001d91d8"/>
    </style:style>
    <style:style style:name="P261" style:family="paragraph" style:parent-style-name="Heading_20_2">
      <style:paragraph-properties fo:text-align="justify" style:justify-single-word="false"/>
      <style:text-properties officeooo:paragraph-rsid="001f374e"/>
    </style:style>
    <style:style style:name="P262" style:family="paragraph" style:parent-style-name="Texto_20_independiente_20_21">
      <style:text-properties fo:font-size="12pt" officeooo:paragraph-rsid="00221278" style:font-size-asian="12pt" style:font-size-complex="12pt"/>
    </style:style>
    <style:style style:name="P263" style:family="paragraph" style:parent-style-name="Texto_20_independiente_20_21">
      <style:text-properties fo:color="#000000" fo:font-size="12pt" officeooo:paragraph-rsid="00221278" style:font-size-asian="12pt" style:font-size-complex="12pt"/>
    </style:style>
    <style:style style:name="P264" style:family="paragraph" style:parent-style-name="Texto_20_independiente_20_21">
      <style:paragraph-properties fo:text-align="center" style:justify-single-word="false"/>
      <style:text-properties fo:font-size="10pt" officeooo:paragraph-rsid="00221278" style:font-size-asian="10pt"/>
    </style:style>
    <style:style style:name="P265" style:family="paragraph" style:parent-style-name="Texto_20_independiente_20_21">
      <style:text-properties fo:font-size="10pt" officeooo:paragraph-rsid="00221278" style:font-size-asian="10pt"/>
    </style:style>
    <style:style style:name="P266" style:family="paragraph" style:parent-style-name="Texto_20_independiente_20_21">
      <style:text-properties officeooo:paragraph-rsid="00221278"/>
    </style:style>
    <style:style style:name="P267" style:family="paragraph" style:parent-style-name="Texto_20_independiente_20_21">
      <style:paragraph-properties fo:margin-left="0cm" fo:margin-right="0cm" fo:text-indent="1.249cm" style:auto-text-indent="false"/>
      <style:text-properties fo:font-size="12pt" officeooo:paragraph-rsid="00221278" style:font-size-asian="12pt" style:font-size-complex="12pt"/>
    </style:style>
    <style:style style:name="P268" style:family="paragraph" style:parent-style-name="Texto_20_independiente_20_21">
      <style:paragraph-properties fo:margin-left="0cm" fo:margin-right="0cm" fo:text-align="justify" style:justify-single-word="false" fo:text-indent="1.249cm" style:auto-text-indent="false"/>
      <style:text-properties fo:font-size="12pt" fo:font-weight="bold" officeooo:paragraph-rsid="00221278" style:font-size-asian="12pt" style:font-weight-asian="bold" style:font-size-complex="12pt"/>
    </style:style>
    <style:style style:name="P269" style:family="paragraph" style:parent-style-name="Texto_20_independiente_20_21">
      <style:paragraph-properties fo:margin-left="0cm" fo:margin-right="0cm" fo:text-indent="1.249cm" style:auto-text-indent="false"/>
      <style:text-properties fo:color="#000000" fo:font-size="12pt" officeooo:paragraph-rsid="00221278" style:font-size-asian="12pt" style:font-size-complex="12pt"/>
    </style:style>
    <style:style style:name="P270" style:family="paragraph" style:parent-style-name="Texto_20_sin_20_formato" style:list-style-name="WW8Num8">
      <style:paragraph-properties fo:text-align="justify" style:justify-single-word="false" fo:orphans="0" fo:widows="0"/>
      <style:text-properties style:font-name="Arial" fo:font-size="11pt" fo:font-weight="bold" officeooo:paragraph-rsid="00251f60" style:font-size-asian="11pt" style:font-weight-asian="bold" style:font-name-complex="Arial"/>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weight="bold" style:font-name-asian="Arial" style:font-size-asian="12pt" style:font-weight-asian="bold" style:font-name-complex="Arial" style:font-size-complex="12pt" style:font-weight-complex="bold"/>
    </style:style>
    <style:style style:name="T4" style:family="text">
      <style:text-properties style:font-name="Arial" fo:font-size="12pt" fo:font-weight="bold" officeooo:rsid="0021b308" style:font-name-asian="Arial" style:font-size-asian="12pt" style:font-weight-asian="bold" style:font-name-complex="Arial" style:font-size-complex="12pt" style:font-weight-complex="bold"/>
    </style:style>
    <style:style style:name="T5" style:family="text">
      <style:text-properties style:font-name="Arial" fo:font-size="12pt" fo:font-weight="bold" style:font-name-asian="Calibri" style:font-size-asian="12pt" style:font-weight-asian="bold" style:font-name-complex="Arial" style:font-size-complex="12pt" style:font-weight-complex="bold"/>
    </style:style>
    <style:style style:name="T6" style:family="text">
      <style:text-properties style:font-name="Arial" fo:font-size="12pt" fo:font-weight="bold" style:font-name-asian="Calibri1" style:font-size-asian="12pt" style:font-weight-asian="bold" style:font-name-complex="Arial" style:font-size-complex="12pt" style:font-weight-complex="bold"/>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font-name-complex="Arial" style:font-size-complex="12pt" style:font-weight-complex="bold"/>
    </style:style>
    <style:style style:name="T9" style:family="text">
      <style:text-properties style:font-name="Arial" fo:font-size="12pt" style:font-size-asian="12pt" style:font-name-complex="Times New Roman" style:font-size-complex="12pt"/>
    </style:style>
    <style:style style:name="T10" style:family="text">
      <style:text-properties style:font-name="Arial" fo:font-size="12pt" officeooo:rsid="00183c1b" style:font-size-asian="12pt" style:font-name-complex="Times New Roman" style:font-size-complex="12pt"/>
    </style:style>
    <style:style style:name="T11" style:family="text">
      <style:text-properties style:font-name="Arial" fo:font-size="12pt" officeooo:rsid="0021b308" style:font-size-asian="12pt" style:font-name-complex="Times New Roman" style:font-size-complex="12pt"/>
    </style:style>
    <style:style style:name="T12" style:family="text">
      <style:text-properties style:font-name="Arial" fo:font-size="12pt" style:font-size-asian="12pt" style:font-size-complex="12pt"/>
    </style:style>
    <style:style style:name="T13" style:family="text">
      <style:text-properties style:font-name="Arial" fo:font-size="12pt" style:text-underline-style="solid" style:text-underline-width="auto" style:text-underline-color="font-color" fo:font-weight="bold" officeooo:rsid="001ccc71" style:font-size-asian="12pt" style:font-weight-asian="bold" style:font-name-complex="Arial" style:font-size-complex="12pt" style:font-weight-complex="bold"/>
    </style:style>
    <style:style style:name="T14" style:family="text">
      <style:text-properties style:font-name="Arial" fo:font-size="12pt" style:text-underline-style="solid" style:text-underline-width="auto" style:text-underline-color="font-color" fo:font-weight="bold" officeooo:rsid="001f534c" style:font-size-asian="12pt" style:font-weight-asian="bold" style:font-name-complex="Arial" style:font-size-complex="12pt" style:font-weight-complex="bold"/>
    </style:style>
    <style:style style:name="T15" style:family="text">
      <style:text-properties style:font-name="Arial" fo:font-size="12pt" style:text-underline-style="solid" style:text-underline-width="auto" style:text-underline-color="font-color" fo:font-weight="bold" officeooo:rsid="002029a7" style:font-size-asian="12pt" style:font-weight-asian="bold" style:font-name-complex="Arial" style:font-size-complex="12pt" style:font-weight-complex="bold"/>
    </style:style>
    <style:style style:name="T16" style:family="text">
      <style:text-properties style:font-name="Arial" fo:font-size="12pt" style:text-underline-style="solid" style:text-underline-width="auto" style:text-underline-color="font-color" fo:font-weight="bold" officeooo:rsid="0021b308" style:font-size-asian="12pt" style:font-weight-asian="bold" style:font-name-complex="Arial" style:font-size-complex="12pt" style:font-weight-complex="bold"/>
    </style:style>
    <style:style style:name="T17"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style-complex="italic"/>
    </style:style>
    <style:style style:name="T18" style:family="text">
      <style:text-properties style:font-name="Arial" fo:font-size="12pt" style:text-underline-style="solid" style:text-underline-width="auto" style:text-underline-color="font-color" fo:font-weight="bold" officeooo:rsid="001ccc71" style:font-name-asian="Arial" style:font-size-asian="12pt" style:font-weight-asian="bold" style:font-name-complex="Arial" style:font-size-complex="12pt" style:font-weight-complex="bold"/>
    </style:style>
    <style:style style:name="T19" style:family="text">
      <style:text-properties style:font-name="Arial" fo:font-size="12pt" style:text-underline-style="solid" style:text-underline-width="auto" style:text-underline-color="font-color" fo:font-weight="bold" officeooo:rsid="001f534c" style:font-name-asian="Arial" style:font-size-asian="12pt" style:font-weight-asian="bold" style:font-name-complex="Arial" style:font-size-complex="12pt" style:font-weight-complex="bold"/>
    </style:style>
    <style:style style:name="T20" style:family="text">
      <style:text-properties style:font-name="Arial" fo:font-size="12pt" style:text-underline-style="solid" style:text-underline-width="auto" style:text-underline-color="font-color" fo:font-weight="bold" officeooo:rsid="00239dc8" style:font-name-asian="Arial" style:font-size-asian="12pt" style:font-weight-asian="bold" style:font-name-complex="Arial" style:font-size-complex="12pt" style:font-weight-complex="bold"/>
    </style:style>
    <style:style style:name="T21" style:family="text">
      <style:text-properties style:font-name="Arial" fo:font-size="12pt" style:text-underline-style="solid" style:text-underline-width="auto" style:text-underline-color="font-color" fo:font-weight="bold" officeooo:rsid="002029a7" style:font-name-asian="Arial" style:font-size-asian="12pt" style:font-weight-asian="bold" style:font-name-complex="Arial" style:font-size-complex="12pt" style:font-weight-complex="bold"/>
    </style:style>
    <style:style style:name="T22" style:family="text">
      <style:text-properties style:font-name="Arial" fo:font-size="12pt" style:text-underline-style="solid" style:text-underline-width="auto" style:text-underline-color="font-color" fo:font-weight="bold" officeooo:rsid="00285c77" style:font-name-asian="Arial" style:font-size-asian="12pt" style:font-weight-asian="bold" style:font-name-complex="Arial" style:font-size-complex="12pt" style:font-weight-complex="normal"/>
    </style:style>
    <style:style style:name="T23" style:family="text">
      <style:text-properties style:font-name="Arial" fo:font-size="12pt" style:text-underline-style="solid" style:text-underline-width="auto" style:text-underline-color="font-color" fo:font-weight="bold" officeooo:rsid="002aed20" style:font-name-asian="Arial" style:font-size-asian="12pt" style:font-weight-asian="bold" style:font-name-complex="Arial" style:font-size-complex="12pt" style:font-weight-complex="normal"/>
    </style:style>
    <style:style style:name="T24"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5" style:family="text">
      <style:text-properties style:font-name="Arial" fo:font-size="12pt" fo:font-style="italic" style:font-name-asian="Arial" style:font-size-asian="12pt" style:font-style-asian="italic" style:font-name-complex="Arial" style:font-size-complex="12pt" style:font-style-complex="italic"/>
    </style:style>
    <style:style style:name="T26" style:family="text">
      <style:text-properties style:font-name="Arial" fo:font-size="12pt" fo:font-style="italic" officeooo:rsid="001ccc71" style:font-name-asian="Arial" style:font-size-asian="12pt" style:font-style-asian="italic" style:font-name-complex="Arial" style:font-size-complex="12pt" style:font-style-complex="italic"/>
    </style:style>
    <style:style style:name="T27" style:family="text">
      <style:text-properties style:font-name="Arial" fo:font-size="12pt" fo:font-style="italic" officeooo:rsid="001f534c" style:font-name-asian="Arial" style:font-size-asian="12pt" style:font-style-asian="italic" style:font-name-complex="Arial" style:font-size-complex="12pt" style:font-style-complex="italic"/>
    </style:style>
    <style:style style:name="T28" style:family="text">
      <style:text-properties style:font-name="Arial" fo:font-size="12pt" fo:font-style="italic" officeooo:rsid="002029a7" style:font-name-asian="Arial" style:font-size-asian="12pt" style:font-style-asian="italic" style:font-name-complex="Arial" style:font-size-complex="12pt" style:font-style-complex="italic"/>
    </style:style>
    <style:style style:name="T29" style:family="text">
      <style:text-properties style:font-name="Arial" fo:font-size="12pt" fo:font-style="italic" officeooo:rsid="0021b308" style:font-name-asian="Arial" style:font-size-asian="12pt" style:font-style-asian="italic" style:font-name-complex="Arial" style:font-size-complex="12pt" style:font-style-complex="italic"/>
    </style:style>
    <style:style style:name="T30" style:family="text">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31" style:family="text">
      <style:text-properties style:font-name="Arial" fo:font-size="12pt" fo:font-style="italic" fo:font-weight="bold" officeooo:rsid="001f31f3" style:font-name-asian="Arial" style:font-size-asian="12pt" style:font-style-asian="italic" style:font-weight-asian="bold" style:font-name-complex="Arial" style:font-size-complex="12pt" style:font-style-complex="italic"/>
    </style:style>
    <style:style style:name="T32" style:family="text">
      <style:text-properties style:font-name="Arial" fo:font-size="12pt" fo:font-style="italic" fo:font-weight="bold" style:font-name-asian="Calibri1" style:font-size-asian="12pt" style:font-style-asian="italic" style:font-weight-asian="bold" style:font-name-complex="Arial" style:font-size-complex="12pt" style:font-style-complex="italic" style:font-weight-complex="bold"/>
    </style:style>
    <style:style style:name="T33" style:family="text">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T34" style:family="text">
      <style:text-properties style:font-name="Arial" fo:font-size="12pt" style:font-name-asian="Arial" style:font-size-asian="12pt" style:font-name-complex="Arial" style:font-size-complex="12pt"/>
    </style:style>
    <style:style style:name="T35" style:family="text">
      <style:text-properties style:font-name="Arial" fo:font-size="12pt" fo:font-weight="normal" style:font-size-asian="12pt" style:font-weight-asian="normal" style:font-name-complex="Arial" style:font-size-complex="12pt" style:font-weight-complex="normal"/>
    </style:style>
    <style:style style:name="T36" style:family="text">
      <style:text-properties style:font-name="Arial" fo:font-size="12pt" fo:font-weight="normal" officeooo:rsid="0021b308" style:font-size-asian="12pt" style:font-weight-asian="normal" style:font-name-complex="Arial" style:font-size-complex="12pt" style:font-weight-complex="normal"/>
    </style:style>
    <style:style style:name="T37" style:family="text">
      <style:text-properties style:font-name="Arial" fo:font-size="12pt" fo:font-weight="normal" style:font-name-asian="Calibri1" style:font-size-asian="12pt" style:font-weight-asian="normal" style:font-name-complex="Arial" style:font-size-complex="12pt" style:font-weight-complex="normal"/>
    </style:style>
    <style:style style:name="T38" style:family="text">
      <style:text-properties style:font-name="Arial" fo:font-size="12pt" style:text-underline-style="none" fo:font-weight="bold" style:font-name-asian="Arial" style:font-size-asian="12pt" style:font-weight-asian="bold" style:font-name-complex="Arial" style:font-size-complex="12pt" style:font-style-complex="italic"/>
    </style:style>
    <style:style style:name="T39" style:family="text">
      <style:text-properties style:font-name="Arial" fo:font-size="12pt" style:font-name-asian="Calibri1" style:font-size-asian="12pt" style:font-name-complex="Arial" style:font-size-complex="12pt"/>
    </style:style>
    <style:style style:name="T40" style:family="text">
      <style:text-properties style:font-name="Arial" fo:font-size="12pt" style:font-name-asian="Times New Roman1" style:font-size-asian="12pt" style:font-name-complex="Arial" style:font-size-complex="12pt"/>
    </style:style>
    <style:style style:name="T4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42" style:family="text">
      <style:text-properties style:font-name="Arial" fo:font-size="14pt" style:text-underline-style="solid" style:text-underline-width="auto" style:text-underline-color="font-color" fo:font-weight="bold" officeooo:rsid="000c622f" style:font-size-asian="14pt" style:font-weight-asian="bold" style:font-name-complex="Arial" style:font-size-complex="14pt"/>
    </style:style>
    <style:style style:name="T43"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normal"/>
    </style:style>
    <style:style style:name="T44" style:family="text">
      <style:text-properties style:font-name="Arial" fo:font-size="14pt" style:text-underline-style="solid" style:text-underline-width="auto" style:text-underline-color="font-color" fo:font-weight="bold" officeooo:rsid="000d3bc2" style:font-size-asian="14pt" style:font-weight-asian="bold" style:font-name-complex="Arial" style:font-size-complex="14pt" style:font-weight-complex="normal"/>
    </style:style>
    <style:style style:name="T45"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46" style:family="text">
      <style:text-properties style:font-name="Arial" fo:font-size="14pt" style:text-underline-style="solid" style:text-underline-width="auto" style:text-underline-color="font-color" fo:font-weight="bold" officeooo:rsid="0019cc40" style:font-size-asian="14pt" style:font-weight-asian="bold" style:font-name-complex="Arial" style:font-size-complex="14pt" style:font-weight-complex="bold"/>
    </style:style>
    <style:style style:name="T47" style:family="text">
      <style:text-properties style:font-name="Arial" fo:font-size="14pt" fo:font-weight="bold" style:font-size-asian="14pt" style:font-weight-asian="bold" style:font-name-complex="Arial" style:font-size-complex="14pt" style:font-weight-complex="bold"/>
    </style:style>
    <style:style style:name="T48" style:family="text">
      <style:text-properties style:font-name="Arial" fo:font-size="14pt" style:text-underline-style="none" fo:font-weight="bold" style:font-size-asian="14pt" style:font-weight-asian="bold" style:font-name-complex="Arial" style:font-size-complex="14pt"/>
    </style:style>
    <style:style style:name="T49" style:family="text">
      <style:text-properties style:font-name="Arial" fo:font-size="14pt" style:text-underline-style="none" fo:font-weight="bold" style:font-size-asian="14pt" style:font-weight-asian="bold" style:font-name-complex="Arial" style:font-size-complex="14pt" style:font-weight-complex="normal"/>
    </style:style>
    <style:style style:name="T50" style:family="text">
      <style:text-properties style:font-name="Arial" fo:font-size="14pt" style:text-underline-style="none" fo:font-weight="bold" officeooo:rsid="0019cc40" style:font-size-asian="14pt" style:font-weight-asian="bold" style:font-name-complex="Arial" style:font-size-complex="14pt"/>
    </style:style>
    <style:style style:name="T51" style:family="text">
      <style:text-properties style:font-name="Arial" fo:font-size="14pt" style:text-underline-style="none" fo:font-weight="bold" style:font-size-asian="14pt" style:font-weight-asian="bold" style:font-name-complex="Arial" style:font-size-complex="14pt" style:font-weight-complex="bold"/>
    </style:style>
    <style:style style:name="T52" style:family="text">
      <style:text-properties style:font-name="Arial" fo:font-size="13pt" style:text-underline-style="solid" style:text-underline-width="auto" style:text-underline-color="font-color" fo:font-weight="bold" style:font-name-asian="Calibri" style:font-size-asian="13pt" style:font-weight-asian="bold" style:font-name-complex="Arial" style:font-size-complex="13pt" style:font-weight-complex="bold"/>
    </style:style>
    <style:style style:name="T53" style:family="text">
      <style:text-properties style:font-name="Arial" fo:font-size="10pt" fo:font-weight="bold" style:font-size-asian="10pt" style:font-weight-asian="bold" style:font-name-complex="Arial" style:font-weight-complex="bold"/>
    </style:style>
    <style:style style:name="T54" style:family="text">
      <style:text-properties style:font-name="Arial" fo:font-size="11pt" style:font-size-asian="11pt" style:font-name-complex="Arial"/>
    </style:style>
    <style:style style:name="T55" style:family="text">
      <style:text-properties style:font-name="Arial" fo:font-size="11pt" style:font-size-asian="11pt" style:font-name-complex="Arial" style:font-size-complex="11pt"/>
    </style:style>
    <style:style style:name="T56" style:family="text">
      <style:text-properties style:font-name="Arial" fo:font-size="11pt" style:font-name-asian="Arial" style:font-size-asian="11pt" style:font-name-complex="Arial" style:font-size-complex="11pt"/>
    </style:style>
    <style:style style:name="T57" style:family="text">
      <style:text-properties style:font-name="Arial" fo:font-size="11pt" officeooo:rsid="001d843c" style:font-name-asian="Arial" style:font-size-asian="11pt" style:font-name-complex="Arial" style:font-size-complex="11pt"/>
    </style:style>
    <style:style style:name="T58" style:family="text">
      <style:text-properties style:font-name="Arial" fo:font-size="11pt" officeooo:rsid="001fc874" style:font-name-asian="Arial" style:font-size-asian="11pt" style:font-name-complex="Arial" style:font-size-complex="11pt"/>
    </style:style>
    <style:style style:name="T59" style:family="text">
      <style:text-properties style:font-name="Arial" fo:font-size="11pt" officeooo:rsid="0020c3ff" style:font-name-asian="Arial" style:font-size-asian="11pt" style:font-name-complex="Arial" style:font-size-complex="11pt"/>
    </style:style>
    <style:style style:name="T60" style:family="text">
      <style:text-properties style:font-name="Arial" fo:font-size="11pt" officeooo:rsid="0029db20" style:font-name-asian="Arial" style:font-size-asian="11pt" style:font-name-complex="Arial" style:font-size-complex="11pt"/>
    </style:style>
    <style:style style:name="T61" style:family="text">
      <style:text-properties style:font-name="Arial" fo:font-size="11pt" officeooo:rsid="002aed20" style:font-name-asian="Arial" style:font-size-asian="11pt" style:font-name-complex="Arial" style:font-size-complex="11pt"/>
    </style:style>
    <style:style style:name="T62" style:family="text">
      <style:text-properties style:font-name="Arial" fo:font-size="11pt" fo:font-weight="bold" style:font-size-asian="11pt" style:font-weight-asian="bold" style:font-name-complex="Arial"/>
    </style:style>
    <style:style style:name="T63" style:family="text">
      <style:text-properties style:font-name="Arial" fo:font-size="11pt" fo:font-weight="bold" style:font-size-asian="11pt" style:font-weight-asian="bold" style:font-name-complex="Arial" style:font-size-complex="11pt"/>
    </style:style>
    <style:style style:name="T64" style:family="text">
      <style:text-properties style:font-name="Arial" fo:font-size="11pt" fo:font-style="italic" style:font-name-asian="Arial" style:font-size-asian="11pt" style:font-style-asian="italic" style:font-name-complex="Arial" style:font-size-complex="12pt" style:font-style-complex="italic"/>
    </style:style>
    <style:style style:name="T65" style:family="text">
      <style:text-properties style:font-name="Arial" fo:font-weight="bold" style:font-weight-asian="bold" style:font-name-complex="Arial" style:font-weight-complex="bold"/>
    </style:style>
    <style:style style:name="T66" style:family="text">
      <style:text-properties style:font-name="Arial" fo:font-weight="bold" style:font-name-asian="Arial" style:font-weight-asian="bold" style:font-name-complex="Arial" style:font-style-complex="italic"/>
    </style:style>
    <style:style style:name="T67" style:family="text">
      <style:text-properties style:font-name="Arial" fo:font-weight="normal" style:font-weight-asian="normal" style:font-name-complex="Arial" style:font-weight-complex="normal"/>
    </style:style>
    <style:style style:name="T68" style:family="text">
      <style:text-properties style:font-name="Arial" style:text-underline-style="solid" style:text-underline-width="auto" style:text-underline-color="font-color" fo:font-weight="normal" style:font-weight-asian="normal" style:font-name-complex="Arial" style:font-weight-complex="normal"/>
    </style:style>
    <style:style style:name="T69" style:family="text">
      <style:text-properties style:font-name="Arial" fo:font-style="italic" style:font-name-asian="Arial" style:font-style-asian="italic" style:font-name-complex="Arial" style:font-style-complex="italic"/>
    </style:style>
    <style:style style:name="T70" style:family="text">
      <style:text-properties style:font-name="Times New Roman" fo:font-size="14pt" fo:font-weight="bold" style:font-size-asian="14pt" style:font-weight-asian="bold" style:font-name-complex="Times New Roman" style:font-size-complex="14pt" style:font-weight-complex="bold"/>
    </style:style>
    <style:style style:name="T71" style:family="text">
      <style:text-properties style:font-name="Times New Roman" fo:font-size="14pt" fo:font-weight="bold" officeooo:rsid="00266f0b" style:font-size-asian="14pt" style:font-weight-asian="bold" style:font-name-complex="Times New Roman" style:font-size-complex="14pt" style:font-weight-complex="bold"/>
    </style:style>
    <style:style style:name="T72" style:family="text">
      <style:text-properties style:font-name="Times New Roman" fo:font-size="12pt" fo:font-weight="normal" style:font-size-asian="12pt" style:font-weight-asian="normal" style:font-name-complex="Times New Roman" style:font-size-complex="12pt" style:font-weight-complex="normal"/>
    </style:style>
    <style:style style:name="T73" style:family="text">
      <style:text-properties style:font-name="Times New Roman" fo:font-size="12pt" fo:font-weight="normal" officeooo:rsid="000be040" style:font-size-asian="12pt" style:font-weight-asian="normal" style:font-name-complex="Times New Roman" style:font-size-complex="12pt" style:font-weight-complex="normal"/>
    </style:style>
    <style:style style:name="T74" style:family="text">
      <style:text-properties style:font-name="Times New Roman" fo:font-size="12pt" fo:font-weight="normal" officeooo:rsid="0011dfdc" style:font-size-asian="12pt" style:font-weight-asian="normal" style:font-name-complex="Times New Roman" style:font-size-complex="12pt" style:font-weight-complex="normal"/>
    </style:style>
    <style:style style:name="T75" style:family="text">
      <style:text-properties style:font-name="Times New Roman" fo:font-size="12pt" fo:font-weight="normal" officeooo:rsid="0014fc41" style:font-size-asian="12pt" style:font-weight-asian="normal" style:font-name-complex="Times New Roman" style:font-size-complex="12pt" style:font-weight-complex="normal"/>
    </style:style>
    <style:style style:name="T76" style:family="text">
      <style:text-properties style:font-name="Times New Roman" fo:font-size="12pt" fo:font-weight="normal" officeooo:rsid="00169011" style:font-size-asian="12pt" style:font-weight-asian="normal" style:font-name-complex="Times New Roman" style:font-size-complex="12pt" style:font-weight-complex="normal"/>
    </style:style>
    <style:style style:name="T77" style:family="text">
      <style:text-properties style:font-name="Times New Roman" fo:font-size="12pt" style:font-size-asian="12pt" style:font-name-complex="Times New Roman" style:font-size-complex="12pt"/>
    </style:style>
    <style:style style:name="T78" style:family="text">
      <style:text-properties style:font-name="Times New Roman" fo:font-size="12pt" style:font-size-asian="12pt" style:font-name-complex="Times New Roman" style:font-size-complex="12pt" style:font-weight-complex="normal"/>
    </style:style>
    <style:style style:name="T79" style:family="text">
      <style:text-properties style:font-name="Times New Roman" fo:font-size="12pt" officeooo:rsid="001fc874" style:font-size-asian="12pt" style:font-name-complex="Times New Roman" style:font-size-complex="12pt"/>
    </style:style>
    <style:style style:name="T80" style:family="text">
      <style:text-properties style:font-name="Times New Roman" fo:font-size="12pt" fo:font-weight="bold" officeooo:rsid="00285c77" style:font-name-asian="Arial" style:font-size-asian="12pt" style:font-weight-asian="bold" style:font-name-complex="Times New Roman" style:font-size-complex="12pt"/>
    </style:style>
    <style:style style:name="T81" style:family="text">
      <style:text-properties style:font-name="Times New Roman" fo:font-size="12pt" fo:font-weight="bold" officeooo:rsid="00239dc8" style:font-name-asian="Arial" style:font-size-asian="12pt" style:font-weight-asian="bold" style:font-name-complex="Times New Roman" style:font-size-complex="12pt"/>
    </style:style>
    <style:style style:name="T82" style:family="text">
      <style:text-properties style:font-name="Times New Roman" fo:font-size="12pt" fo:font-weight="bold" officeooo:rsid="0029db20" style:font-name-asian="Arial" style:font-size-asian="12pt" style:font-weight-asian="bold" style:font-name-complex="Times New Roman" style:font-size-complex="12pt"/>
    </style:style>
    <style:style style:name="T83" style:family="text">
      <style:text-properties style:font-name="Times New Roman" fo:font-size="12pt" fo:font-weight="bold" style:font-size-asian="12pt" style:font-weight-asian="bold" style:font-name-complex="Times New Roman" style:font-size-complex="12pt"/>
    </style:style>
    <style:style style:name="T84" style:family="text">
      <style:text-properties style:font-name="Times New Roman" fo:font-size="12pt" fo:font-weight="bold" style:font-size-asian="12pt" style:font-weight-asian="bold" style:font-name-complex="Times New Roman" style:font-size-complex="12pt" style:font-weight-complex="bold"/>
    </style:style>
    <style:style style:name="T85" style:family="text">
      <style:text-properties style:font-name="Times New Roman" fo:font-size="12pt" fo:font-weight="bold" officeooo:rsid="001c039d" style:font-size-asian="12pt" style:font-weight-asian="bold" style:font-name-complex="Times New Roman" style:font-size-complex="12pt" style:font-weight-complex="bold"/>
    </style:style>
    <style:style style:name="T86" style:family="text">
      <style:text-properties style:font-name="Times New Roman" fo:font-size="12pt" fo:font-weight="bold" officeooo:rsid="001c039d" style:font-size-asian="12pt" style:font-weight-asian="bold" style:font-name-complex="Times New Roman" style:font-size-complex="12pt"/>
    </style:style>
    <style:style style:name="T87" style:family="text">
      <style:text-properties style:font-name="Times New Roman" fo:font-size="12pt" fo:font-weight="bold" officeooo:rsid="0024c746" style:font-size-asian="12pt" style:font-weight-asian="bold" style:font-name-complex="Times New Roman" style:font-size-complex="12pt"/>
    </style:style>
    <style:style style:name="T88" style:family="text">
      <style:text-properties style:font-name="Times New Roman" style:text-underline-style="none"/>
    </style:style>
    <style:style style:name="T89" style:family="text">
      <style:text-properties style:font-name="Times New Roman" style:text-underline-style="none" officeooo:rsid="000a89e2"/>
    </style:style>
    <style:style style:name="T90" style:family="text">
      <style:text-properties style:font-name="Times New Roman" fo:language="es" fo:country="ES" fo:font-weight="bold" style:font-weight-asian="bold" style:font-name-complex="Times New Roman" style:font-size-complex="12pt"/>
    </style:style>
    <style:style style:name="T91" style:family="text">
      <style:text-properties style:font-name="Times New Roman" fo:language="es" fo:country="ES" fo:font-weight="bold" officeooo:rsid="0023a719" style:font-weight-asian="bold" style:font-name-complex="Times New Roman" style:font-size-complex="12pt"/>
    </style:style>
    <style:style style:name="T92" style:family="text">
      <style:text-properties style:font-name="Times New Roman" fo:language="es" fo:country="ES" fo:font-weight="bold" officeooo:rsid="002422ac" style:font-weight-asian="bold" style:font-name-complex="Times New Roman" style:font-size-complex="12pt"/>
    </style:style>
    <style:style style:name="T93" style:family="text">
      <style:text-properties style:font-name="Times New Roman" fo:font-size="11pt" fo:language="es" fo:country="ES" style:font-size-asian="11pt" style:font-name-complex="Times New Roman" style:font-size-complex="12pt"/>
    </style:style>
    <style:style style:name="T94" style:family="text">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95" style:family="text">
      <style:text-properties fo:font-size="12pt" style:text-underline-style="solid" style:text-underline-width="auto" style:text-underline-color="font-color" fo:font-weight="bold" officeooo:rsid="000be040" style:font-size-asian="12pt" style:font-weight-asian="bold" style:font-name-complex="Times New Roman" style:font-size-complex="12pt" style:font-weight-complex="bold"/>
    </style:style>
    <style:style style:name="T96" style:family="text">
      <style:text-properties fo:font-size="12pt" style:text-underline-style="none" fo:font-weight="bold" style:font-size-asian="12pt" style:font-weight-asian="bold" style:font-name-complex="Times New Roman" style:font-size-complex="12pt" style:font-weight-complex="bold"/>
    </style:style>
    <style:style style:name="T97" style:family="text">
      <style:text-properties fo:font-size="12pt" style:text-underline-style="none" fo:font-weight="bold" style:font-size-asian="12pt" style:font-weight-asian="bold" style:font-size-complex="12pt"/>
    </style:style>
    <style:style style:name="T98" style:family="text">
      <style:text-properties fo:font-size="12pt" style:font-size-asian="12pt" style:font-size-complex="12pt"/>
    </style:style>
    <style:style style:name="T99" style:family="text">
      <style:text-properties fo:font-size="12pt" officeooo:rsid="0019e2de" style:font-size-asian="12pt" style:font-size-complex="12pt"/>
    </style:style>
    <style:style style:name="T100" style:family="text">
      <style:text-properties fo:font-size="12pt" officeooo:rsid="001ff79f" style:font-size-asian="12pt" style:font-size-complex="12pt"/>
    </style:style>
    <style:style style:name="T101" style:family="text">
      <style:text-properties fo:font-size="12pt" officeooo:rsid="00285c77" style:font-size-asian="12pt" style:font-size-complex="12pt"/>
    </style:style>
    <style:style style:name="T102" style:family="text">
      <style:text-properties fo:font-size="12pt" officeooo:rsid="001d843c" style:font-size-asian="12pt" style:font-size-complex="12pt"/>
    </style:style>
    <style:style style:name="T103" style:family="text">
      <style:text-properties fo:font-size="12pt" officeooo:rsid="001fc874" style:font-size-asian="12pt" style:font-size-complex="12pt"/>
    </style:style>
    <style:style style:name="T104" style:family="text">
      <style:text-properties fo:font-size="12pt" officeooo:rsid="0024c746" style:font-size-asian="12pt" style:font-size-complex="12pt"/>
    </style:style>
    <style:style style:name="T105" style:family="text">
      <style:text-properties fo:font-size="12pt" officeooo:rsid="002aed20" style:font-size-asian="12pt" style:font-size-complex="12pt"/>
    </style:style>
    <style:style style:name="T106" style:family="text">
      <style:text-properties fo:font-size="12pt" officeooo:rsid="0029db20" style:font-size-asian="12pt" style:font-size-complex="12pt"/>
    </style:style>
    <style:style style:name="T107" style:family="text">
      <style:text-properties fo:font-size="12pt" officeooo:rsid="000ce05a" style:font-size-asian="12pt" style:font-size-complex="12pt"/>
    </style:style>
    <style:style style:name="T108" style:family="text">
      <style:text-properties fo:font-size="12pt" style:font-size-asian="12pt" style:font-size-complex="12pt" style:font-weight-complex="normal"/>
    </style:style>
    <style:style style:name="T109" style:family="text">
      <style:text-properties fo:font-size="12pt" style:font-size-asian="12pt" style:font-name-complex="Times New Roman" style:font-size-complex="12pt"/>
    </style:style>
    <style:style style:name="T110" style:family="text">
      <style:text-properties fo:font-size="12pt" officeooo:rsid="001d843c" style:font-size-asian="12pt" style:font-name-complex="Times New Roman" style:font-size-complex="12pt"/>
    </style:style>
    <style:style style:name="T111" style:family="text">
      <style:text-properties fo:font-size="12pt" officeooo:rsid="001c039d" style:font-size-asian="12pt" style:font-name-complex="Times New Roman" style:font-size-complex="12pt"/>
    </style:style>
    <style:style style:name="T112" style:family="text">
      <style:text-properties fo:font-size="12pt" officeooo:rsid="001fc874" style:font-size-asian="12pt" style:font-name-complex="Times New Roman" style:font-size-complex="12pt"/>
    </style:style>
    <style:style style:name="T113" style:family="text">
      <style:text-properties fo:font-size="12pt" officeooo:rsid="0029db20" style:font-size-asian="12pt" style:font-name-complex="Times New Roman" style:font-size-complex="12pt"/>
    </style:style>
    <style:style style:name="T114" style:family="text">
      <style:text-properties fo:font-size="12pt" officeooo:rsid="0028bbe2" style:font-size-asian="12pt" style:font-name-complex="Arial" style:font-size-complex="12pt"/>
    </style:style>
    <style:style style:name="T115" style:family="text">
      <style:text-properties fo:font-size="12pt" fo:font-style="italic" fo:font-weight="bold" officeooo:rsid="0019e2de" style:font-size-asian="12pt" style:font-style-asian="italic" style:font-weight-asian="bold" style:font-size-complex="12pt"/>
    </style:style>
    <style:style style:name="T116" style:family="text">
      <style:text-properties fo:font-size="12pt" fo:font-style="italic" fo:font-weight="bold" officeooo:rsid="00239dc8" style:font-size-asian="12pt" style:font-style-asian="italic" style:font-weight-asian="bold" style:font-name-complex="Arial" style:font-size-complex="12pt" style:font-style-complex="italic"/>
    </style:style>
    <style:style style:name="T117" style:family="text">
      <style:text-properties fo:font-size="12pt" fo:font-style="italic" fo:font-weight="bold" officeooo:rsid="00239dc8" style:font-name-asian="Arial" style:font-size-asian="12pt" style:font-style-asian="italic" style:font-weight-asian="bold" style:font-name-complex="Arial" style:font-size-complex="12pt" style:font-style-complex="italic"/>
    </style:style>
    <style:style style:name="T118" style:family="text">
      <style:text-properties fo:font-size="12pt" fo:font-style="italic" fo:font-weight="bold" officeooo:rsid="00239dc8" style:font-name-asian="Arial" style:font-size-asian="12pt" style:font-style-asian="italic" style:font-weight-asian="bold" style:font-name-complex="Arial" style:font-size-complex="12pt" style:font-style-complex="italic" style:font-weight-complex="bold"/>
    </style:style>
    <style:style style:name="T119" style:family="text">
      <style:text-properties fo:font-size="12pt" fo:font-style="italic" style:font-size-asian="12pt" style:font-style-asian="italic" style:font-size-complex="12pt"/>
    </style:style>
    <style:style style:name="T120" style:family="text">
      <style:text-properties fo:font-size="12pt" fo:font-style="italic" officeooo:rsid="0019e2de" style:font-size-asian="12pt" style:font-style-asian="italic" style:font-size-complex="12pt"/>
    </style:style>
    <style:style style:name="T121" style:family="text">
      <style:text-properties fo:font-size="12pt" fo:font-style="italic" fo:font-weight="normal" officeooo:rsid="00239dc8" style:font-name-asian="Arial" style:font-size-asian="12pt" style:font-style-asian="italic" style:font-weight-asian="normal" style:font-name-complex="Arial" style:font-size-complex="12pt" style:font-style-complex="italic" style:font-weight-complex="normal"/>
    </style:style>
    <style:style style:name="T122" style:family="text">
      <style:text-properties fo:font-size="12pt" fo:font-weight="bold" style:font-size-asian="12pt" style:font-weight-asian="bold" style:font-size-complex="12pt" style:font-weight-complex="bold"/>
    </style:style>
    <style:style style:name="T123" style:family="text">
      <style:text-properties fo:font-size="12pt" fo:font-weight="bold" officeooo:rsid="001f534c" style:font-size-asian="12pt" style:font-weight-asian="bold" style:font-size-complex="12pt" style:font-weight-complex="bold"/>
    </style:style>
    <style:style style:name="T124" style:family="text">
      <style:text-properties fo:font-size="12pt" fo:font-weight="bold" officeooo:rsid="0021b308" style:font-size-asian="12pt" style:font-weight-asian="bold" style:font-size-complex="12pt" style:font-weight-complex="bold"/>
    </style:style>
    <style:style style:name="T125" style:family="text">
      <style:text-properties fo:font-size="12pt" fo:font-weight="bold" officeooo:rsid="00285c77" style:font-size-asian="12pt" style:font-weight-asian="bold" style:font-name-complex="Times New Roman" style:font-size-complex="12pt"/>
    </style:style>
    <style:style style:name="T126" style:family="text">
      <style:text-properties fo:font-size="12pt" fo:font-weight="bold" officeooo:rsid="0029db20" style:font-size-asian="12pt" style:font-weight-asian="bold" style:font-name-complex="Times New Roman" style:font-size-complex="12pt"/>
    </style:style>
    <style:style style:name="T127" style:family="text">
      <style:text-properties fo:font-size="12pt" fo:font-weight="bold" officeooo:rsid="00239dc8" style:font-name-asian="Arial" style:font-size-asian="12pt" style:font-weight-asian="bold" style:font-name-complex="Arial" style:font-size-complex="12pt"/>
    </style:style>
    <style:style style:name="T128" style:family="text">
      <style:text-properties fo:font-size="12pt" fo:font-weight="bold" officeooo:rsid="00285c77" style:font-name-asian="Arial" style:font-size-asian="12pt" style:font-weight-asian="bold" style:font-name-complex="Arial" style:font-size-complex="12pt"/>
    </style:style>
    <style:style style:name="T129" style:family="text">
      <style:text-properties fo:font-size="12pt" fo:font-weight="bold" officeooo:rsid="00239dc8" style:font-name-asian="Arial" style:font-size-asian="12pt" style:font-weight-asian="bold" style:font-name-complex="Arial" style:font-size-complex="12pt" style:font-weight-complex="bold"/>
    </style:style>
    <style:style style:name="T130" style:family="text">
      <style:text-properties fo:font-size="12pt" fo:font-weight="bold" officeooo:rsid="002aed20" style:font-name-asian="Arial" style:font-size-asian="12pt" style:font-weight-asian="bold" style:font-name-complex="Arial" style:font-size-complex="12pt"/>
    </style:style>
    <style:style style:name="T131" style:family="text">
      <style:text-properties fo:font-size="12pt" fo:font-weight="normal" officeooo:rsid="00239dc8" style:font-name-asian="Arial" style:font-size-asian="12pt" style:font-weight-asian="normal" style:font-name-complex="Arial" style:font-size-complex="12pt" style:font-weight-complex="normal"/>
    </style:style>
    <style:style style:name="T132" style:family="text">
      <style:text-properties fo:font-size="12pt" fo:font-weight="normal" style:font-size-asian="12pt" style:font-weight-asian="normal" style:font-size-complex="12pt"/>
    </style:style>
    <style:style style:name="T133" style:family="text">
      <style:text-properties officeooo:rsid="000a89e2"/>
    </style:style>
    <style:style style:name="T134" style:family="text">
      <style:text-properties fo:font-weight="bold" style:font-weight-asian="bold"/>
    </style:style>
    <style:style style:name="T135" style:family="text">
      <style:text-properties fo:font-weight="bold" style:font-weight-asian="bold" style:font-weight-complex="bold"/>
    </style:style>
    <style:style style:name="T136" style:family="text">
      <style:text-properties fo:font-weight="bold" officeooo:rsid="0019dace" style:font-weight-asian="bold" style:font-weight-complex="bold"/>
    </style:style>
    <style:style style:name="T137" style:family="text">
      <style:text-properties fo:font-weight="bold" officeooo:rsid="00114efb" style:font-weight-asian="bold" style:font-weight-complex="bold"/>
    </style:style>
    <style:style style:name="T138" style:family="text">
      <style:text-properties fo:font-weight="bold" officeooo:rsid="001248cc" style:font-weight-asian="bold" style:font-weight-complex="bold"/>
    </style:style>
    <style:style style:name="T139" style:family="text">
      <style:text-properties fo:font-weight="bold" officeooo:rsid="00018821" style:font-weight-asian="bold"/>
    </style:style>
    <style:style style:name="T140" style:family="text">
      <style:text-properties fo:font-weight="bold" officeooo:rsid="000393ed" style:font-weight-asian="bold"/>
    </style:style>
    <style:style style:name="T141" style:family="text">
      <style:text-properties fo:font-weight="bold" officeooo:rsid="001a2f1b" style:font-weight-asian="bold"/>
    </style:style>
    <style:style style:name="T142" style:family="text">
      <style:text-properties fo:font-size="14pt" style:text-underline-style="solid" style:text-underline-width="auto" style:text-underline-color="font-color" fo:font-weight="bold" style:font-size-asian="14pt" style:font-weight-asian="bold" style:font-name-complex="Arial" style:font-size-complex="14pt"/>
    </style:style>
    <style:style style:name="T143" style:family="text">
      <style:text-properties fo:font-size="14pt" style:text-underline-style="solid" style:text-underline-width="auto" style:text-underline-color="font-color" fo:font-weight="bold" officeooo:rsid="000d3bc2" style:font-size-asian="14pt" style:font-weight-asian="bold" style:font-name-complex="Arial" style:font-size-complex="14pt"/>
    </style:style>
    <style:style style:name="T144" style:family="text">
      <style:text-properties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145" style:family="text">
      <style:text-properties fo:font-size="14pt" style:text-underline-style="solid" style:text-underline-width="auto" style:text-underline-color="font-color" fo:font-weight="bold" officeooo:rsid="0019cc40" style:font-size-asian="14pt" style:font-weight-asian="bold" style:font-name-complex="Arial" style:font-size-complex="14pt" style:font-weight-complex="bold"/>
    </style:style>
    <style:style style:name="T146" style:family="text">
      <style:text-properties fo:font-size="14pt" style:text-underline-style="solid" style:text-underline-width="auto" style:text-underline-color="font-color" style:font-size-asian="14pt" style:font-name-complex="Arial" style:font-size-complex="14pt"/>
    </style:style>
    <style:style style:name="T147" style:family="text">
      <style:text-properties fo:font-size="14pt" style:text-underline-style="solid" style:text-underline-width="auto" style:text-underline-color="font-color" officeooo:rsid="0019cc40" style:font-size-asian="14pt" style:font-name-complex="Arial" style:font-size-complex="14pt"/>
    </style:style>
    <style:style style:name="T148" style:family="text">
      <style:text-properties fo:font-size="14pt" style:text-underline-style="none" fo:font-weight="bold" style:font-size-asian="14pt" style:font-weight-asian="bold" style:font-name-complex="Arial" style:font-size-complex="14pt"/>
    </style:style>
    <style:style style:name="T149" style:family="text">
      <style:text-properties fo:font-size="14pt" style:text-underline-style="none" fo:font-weight="bold" style:font-size-asian="14pt" style:font-weight-asian="bold" style:font-name-complex="Arial" style:font-size-complex="14pt" style:font-weight-complex="bold"/>
    </style:style>
    <style:style style:name="T150" style:family="text">
      <style:text-properties fo:font-size="14pt" style:text-underline-style="none" style:font-size-asian="14pt" style:font-name-complex="Arial" style:font-size-complex="14pt"/>
    </style:style>
    <style:style style:name="T151" style:family="text">
      <style:text-properties fo:font-size="14pt" style:font-size-asian="14pt" style:font-size-complex="14pt"/>
    </style:style>
    <style:style style:name="T152" style:family="text">
      <style:text-properties fo:font-size="14pt" style:font-size-asian="14pt" style:font-name-complex="Arial" style:font-size-complex="14pt"/>
    </style:style>
    <style:style style:name="T153" style:family="text">
      <style:text-properties fo:font-size="14pt" officeooo:rsid="0028bbe2" style:font-size-asian="14pt" style:font-name-complex="Arial" style:font-size-complex="14pt"/>
    </style:style>
    <style:style style:name="T154" style:family="text">
      <style:text-properties fo:font-size="14pt" style:font-size-asian="14pt" style:font-name-complex="Courier New1" style:font-size-complex="14pt"/>
    </style:style>
    <style:style style:name="T155" style:family="text">
      <style:text-properties fo:font-size="14pt" fo:font-weight="bold" style:font-size-asian="14pt" style:font-weight-asian="bold" style:font-size-complex="14pt"/>
    </style:style>
    <style:style style:name="T156" style:family="text">
      <style:text-properties fo:font-size="14pt" fo:font-weight="bold" style:font-size-asian="14pt" style:font-weight-asian="bold" style:font-name-complex="Arial" style:font-size-complex="14pt" style:font-weight-complex="bold"/>
    </style:style>
    <style:style style:name="T157" style:family="text">
      <style:text-properties style:font-name="Helvetica" fo:font-size="10.5pt" style:font-size-asian="10.5pt" style:font-name-complex="Helvetica" style:font-size-complex="10.5pt"/>
    </style:style>
    <style:style style:name="T158" style:family="text">
      <style:text-properties style:font-name="Helvetica" fo:font-size="10.5pt" officeooo:rsid="000393ed" style:font-size-asian="10.5pt" style:font-name-complex="Helvetica" style:font-size-complex="10.5pt"/>
    </style:style>
    <style:style style:name="T159" style:family="text">
      <style:text-properties style:font-name="Helvetica" fo:font-size="10.5pt" officeooo:rsid="001a2f1b" style:font-size-asian="10.5pt" style:font-name-complex="Helvetica" style:font-size-complex="10.5pt"/>
    </style:style>
    <style:style style:name="T160" style:family="text">
      <style:text-properties style:font-name="Helvetica" fo:font-size="10.5pt" fo:font-weight="bold" style:font-size-asian="10.5pt" style:font-weight-asian="bold" style:font-name-complex="Helvetica" style:font-size-complex="10.5pt" style:font-weight-complex="bold"/>
    </style:style>
    <style:style style:name="T161" style:family="text">
      <style:text-properties style:font-name="Helvetica" fo:font-size="10.5pt" style:text-underline-style="none" fo:font-weight="bold" style:font-size-asian="10.5pt" style:font-weight-asian="bold" style:font-name-complex="Helvetica" style:font-size-complex="10.5pt" style:font-weight-complex="bold"/>
    </style:style>
    <style:style style:name="T162" style:family="text">
      <style:text-properties style:font-name="Helvetica" style:font-name-complex="Helvetica"/>
    </style:style>
    <style:style style:name="T163" style:family="text">
      <style:text-properties fo:color="#000000"/>
    </style:style>
    <style:style style:name="T164" style:family="text">
      <style:text-properties fo:color="#000000" style:font-name="Arial" fo:font-size="12pt" fo:font-weight="bold" style:font-name-asian="Calibri1" style:font-size-asian="12pt" style:font-weight-asian="bold" style:font-name-complex="Arial" style:font-size-complex="12pt" style:font-weight-complex="bold"/>
    </style:style>
    <style:style style:name="T165" style:family="text">
      <style:text-properties fo:color="#000000" style:font-name="Arial" fo:font-size="12pt" fo:font-weight="bold" style:font-name-asian="Calibri" style:font-size-asian="12pt" style:font-weight-asian="bold" style:font-name-complex="Arial" style:font-size-complex="12pt" style:font-weight-complex="bold"/>
    </style:style>
    <style:style style:name="T166" style:family="text">
      <style:text-properties fo:color="#000000" style:font-name="Arial" fo:font-size="12pt" style:font-name-asian="Calibri1" style:font-size-asian="12pt" style:font-name-complex="Arial" style:font-size-complex="12pt"/>
    </style:style>
    <style:style style:name="T167" style:family="text">
      <style:text-properties fo:color="#000000" style:font-name="Arial" fo:font-size="12pt" style:font-name-asian="Courier" style:font-size-asian="12pt" style:font-name-complex="Arial" style:font-size-complex="12pt"/>
    </style:style>
    <style:style style:name="T168" style:family="text">
      <style:text-properties fo:color="#000000" style:font-name="Arial" fo:font-size="12pt" fo:font-weight="normal" style:font-name-asian="Calibri1" style:font-size-asian="12pt" style:font-weight-asian="normal" style:font-name-complex="Arial" style:font-size-complex="12pt" style:font-weight-complex="normal"/>
    </style:style>
    <style:style style:name="T169" style:family="text">
      <style:text-properties fo:color="#000000" style:font-name="Arial" fo:font-size="11pt" fo:font-weight="bold" style:font-size-asian="11pt" style:font-weight-asian="bold" style:font-name-complex="Arial" style:font-size-complex="11pt" style:font-weight-complex="bold"/>
    </style:style>
    <style:style style:name="T170" style:family="text">
      <style:text-properties fo:color="#000000" style:font-name="Arial Unicode MS" fo:font-size="12pt" style:font-size-asian="12pt" style:font-name-complex="Arial Unicode MS" style:font-size-complex="12pt" style:font-weight-complex="bold"/>
    </style:style>
    <style:style style:name="T171" style:family="text">
      <style:text-properties fo:color="#000000" officeooo:rsid="000f209b"/>
    </style:style>
    <style:style style:name="T172" style:family="text">
      <style:text-properties style:font-name="ArialMT" fo:font-size="12pt" style:font-size-asian="12pt"/>
    </style:style>
    <style:style style:name="T173" style:family="text">
      <style:text-properties style:font-name="ArialMT" fo:font-size="12pt" fo:font-weight="bold" style:font-size-asian="12pt" style:font-weight-asian="bold" style:font-weight-complex="bold"/>
    </style:style>
    <style:style style:name="T174" style:family="text">
      <style:text-properties style:font-name="ArialMT" fo:font-size="12pt" fo:font-style="italic" style:text-underline-style="solid" style:text-underline-width="auto" style:text-underline-color="font-color" style:font-size-asian="12pt" style:font-style-asian="italic" style:font-style-complex="italic"/>
    </style:style>
    <style:style style:name="T175" style:family="text">
      <style:text-properties fo:color="#107039" style:font-name="NewsGotT-Regu" fo:font-size="6pt" style:font-size-asian="6pt"/>
    </style:style>
    <style:style style:name="T176" style:family="text">
      <style:text-properties fo:color="#107039" style:font-name="NewsGotT-Regu" fo:font-size="6pt" fo:font-weight="bold" style:font-size-asian="6pt" style:font-weight-asian="bold" style:font-weight-complex="bold"/>
    </style:style>
    <style:style style:name="T177" style:family="text">
      <style:text-properties fo:font-size="12.5pt" fo:language="es" fo:country="ES" style:font-size-asian="12.5pt" style:font-size-complex="12.5pt"/>
    </style:style>
    <style:style style:name="T178" style:family="text">
      <style:text-properties officeooo:rsid="0014fc41"/>
    </style:style>
    <style:style style:name="T179" style:family="text">
      <style:text-properties officeooo:rsid="00169011"/>
    </style:style>
    <style:style style:name="T180" style:family="text">
      <style:text-properties style:text-underline-style="solid" style:text-underline-width="auto" style:text-underline-color="font-color" fo:font-weight="bold" style:font-weight-asian="bold"/>
    </style:style>
    <style:style style:name="T181" style:family="text">
      <style:text-properties officeooo:rsid="0019dace"/>
    </style:style>
    <style:style style:name="T182" style:family="text">
      <style:text-properties style:font-weight-complex="bold"/>
    </style:style>
    <style:style style:name="T183" style:family="text">
      <style:text-properties officeooo:rsid="0019dace" style:font-weight-complex="bold"/>
    </style:style>
    <style:style style:name="T184" style:family="text">
      <style:text-properties officeooo:rsid="001befc2" style:font-weight-complex="bold"/>
    </style:style>
    <style:style style:name="T185" style:family="text">
      <style:text-properties officeooo:rsid="0019e2de"/>
    </style:style>
    <style:style style:name="T186" style:family="text">
      <style:text-properties fo:language="es" fo:country="ES" officeooo:rsid="0019e2de" style:font-name-complex="Arial"/>
    </style:style>
    <style:style style:name="T187" style:family="text">
      <style:text-properties style:font-name="Arial" fo:font-size="11pt" fo:font-weight="bold" officeooo:rsid="0019e2de" style:font-size-asian="11pt" style:font-weight-asian="bold" style:font-name-complex="Arial" style:font-size-complex="11pt"/>
    </style:style>
    <style:style style:name="T188" style:family="text">
      <style:text-properties style:font-name="Arial" fo:font-size="12pt" style:text-underline-style="none" fo:font-weight="normal" style:font-size-asian="12pt" style:font-weight-asian="normal" style:font-size-complex="12pt" style:font-weight-complex="normal"/>
    </style:style>
    <style:style style:name="T189" style:family="text">
      <style:text-properties style:font-name="Arial" fo:font-size="12pt" style:text-underline-style="none" fo:font-weight="normal" officeooo:rsid="0019e2de" style:font-size-asian="12pt" style:font-weight-asian="normal" style:font-size-complex="12pt" style:font-weight-complex="normal"/>
    </style:style>
    <style:style style:name="T190" style:family="text">
      <style:text-properties style:font-name="Arial" officeooo:rsid="001befc2"/>
    </style:style>
    <style:style style:name="T191" style:family="text">
      <style:text-properties style:font-name="Arial" officeooo:rsid="001befc2" style:font-weight-complex="bold"/>
    </style:style>
    <style:style style:name="T192" style:family="text">
      <style:text-properties fo:font-size="11pt" fo:font-weight="bold" style:font-size-asian="11pt" style:font-weight-asian="bold" style:font-name-complex="Arial" style:font-size-complex="11pt" style:font-weight-complex="bold"/>
    </style:style>
    <style:style style:name="T193" style:family="text">
      <style:text-properties fo:font-size="11pt" fo:font-weight="bold" officeooo:rsid="0021b308" style:font-size-asian="11pt" style:font-weight-asian="bold" style:font-name-complex="Arial" style:font-size-complex="11pt" style:font-weight-complex="bold"/>
    </style:style>
    <style:style style:name="T194" style:family="text">
      <style:text-properties fo:font-size="11pt" style:font-size-asian="11pt" style:font-size-complex="11pt"/>
    </style:style>
    <style:style style:name="T195" style:family="text">
      <style:text-properties fo:font-size="11pt" style:font-size-asian="11pt" style:font-name-complex="Arial"/>
    </style:style>
    <style:style style:name="T196" style:family="text">
      <style:text-properties fo:font-size="11pt" style:font-size-asian="11pt" style:font-name-complex="Arial" style:font-size-complex="11pt"/>
    </style:style>
    <style:style style:name="T197" style:family="text">
      <style:text-properties style:font-name-complex="Arial"/>
    </style:style>
    <style:style style:name="T198" style:family="text">
      <style:text-properties officeooo:rsid="0019e2de" style:font-name-complex="Arial"/>
    </style:style>
    <style:style style:name="T199" style:family="text">
      <style:text-properties fo:font-weight="normal" style:font-weight-asian="normal"/>
    </style:style>
    <style:style style:name="T200" style:family="text">
      <style:text-properties fo:font-weight="normal" style:font-weight-asian="normal" style:font-name-complex="Times New Roman" style:font-weight-complex="normal"/>
    </style:style>
    <style:style style:name="T201" style:family="text">
      <style:text-properties fo:font-weight="normal" officeooo:rsid="0029db20" style:font-weight-asian="normal" style:font-name-complex="Times New Roman" style:font-weight-complex="normal"/>
    </style:style>
    <style:style style:name="T202" style:family="text">
      <style:text-properties fo:font-weight="normal" officeooo:rsid="001c039d" style:font-weight-asian="normal" style:font-name-complex="Times New Roman" style:font-weight-complex="normal"/>
    </style:style>
    <style:style style:name="T203" style:family="text">
      <style:text-properties officeooo:rsid="001b4b43"/>
    </style:style>
    <style:style style:name="T204" style:family="text">
      <style:text-properties officeooo:rsid="0022d228"/>
    </style:style>
    <style:style style:name="T205" style:family="text">
      <style:text-properties officeooo:rsid="001f81d4"/>
    </style:style>
    <style:style style:name="T206" style:family="text">
      <style:text-properties officeooo:rsid="001deaf3"/>
    </style:style>
    <style:style style:name="T207" style:family="text">
      <style:text-properties officeooo:rsid="001b70ce"/>
    </style:style>
    <style:style style:name="T208" style:family="text">
      <style:text-properties officeooo:rsid="00114efb"/>
    </style:style>
    <style:style style:name="T209" style:family="text">
      <style:text-properties officeooo:rsid="00018821"/>
    </style:style>
    <style:style style:name="T210" style:family="text">
      <style:text-properties officeooo:rsid="00023a4c"/>
    </style:style>
    <style:style style:name="T211" style:family="text">
      <style:text-properties style:font-name="Times New Roman" fo:font-size="12pt" style:font-name-asian="Arial" style:font-size-asian="12pt" style:font-name-complex="Times New Roman" style:font-size-complex="12pt"/>
    </style:style>
    <style:style style:name="T212" style:family="text">
      <style:text-properties style:font-name="Times New Roman" fo:font-size="12pt" officeooo:rsid="001f0c72" style:font-name-asian="Arial" style:font-size-asian="12pt" style:font-name-complex="Times New Roman" style:font-size-complex="12pt"/>
    </style:style>
    <style:style style:name="T213" style:family="text">
      <style:text-properties style:font-name="Times New Roman" fo:font-size="12pt" officeooo:rsid="001f374e" style:font-name-asian="Arial" style:font-size-asian="12pt" style:font-name-complex="Times New Roman" style:font-size-complex="12pt"/>
    </style:style>
    <style:style style:name="T214"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215" style:family="text">
      <style:text-properties officeooo:rsid="0018bf33"/>
    </style:style>
    <style:style style:name="T216" style:family="text">
      <style:text-properties officeooo:rsid="0016df34"/>
    </style:style>
    <style:style style:name="T217" style:family="text">
      <style:text-properties officeooo:rsid="001ff79f"/>
    </style:style>
    <style:style style:name="T218" style:family="text">
      <style:text-properties style:font-name="Courier New1" style:font-name-complex="Courier New1"/>
    </style:style>
    <style:style style:name="T219" style:family="text">
      <style:text-properties style:font-name="Courier New1" officeooo:rsid="001dd3b6" style:font-name-complex="Courier New1"/>
    </style:style>
    <style:style style:name="T220" style:family="text">
      <style:text-properties fo:color="#505c68" style:font-name="Arial" fo:font-size="8.5pt" style:font-size-asian="8.5pt" style:font-name-complex="Arial" style:font-size-complex="8.5pt"/>
    </style:style>
    <style:style style:name="T221" style:family="text">
      <style:text-properties style:font-name-complex="Times New Roman"/>
    </style:style>
    <style:style style:name="T222" style:family="text">
      <style:text-properties officeooo:rsid="00183c1b" style:font-name-complex="Times New Roman"/>
    </style:style>
    <style:style style:name="T223" style:family="text">
      <style:text-properties officeooo:rsid="001d99b8" style:font-name-complex="Times New Roman"/>
    </style:style>
    <style:style style:name="T224" style:family="text">
      <style:text-properties officeooo:rsid="002029a7" style:font-name-complex="Times New Roman"/>
    </style:style>
    <style:style style:name="T225" style:family="text">
      <style:text-properties officeooo:rsid="0029db20" style:font-name-complex="Times New Roman"/>
    </style:style>
    <style:style style:name="T226" style:family="text">
      <style:text-properties officeooo:rsid="001c039d" style:font-name-complex="Times New Roman"/>
    </style:style>
    <style:style style:name="T227" style:family="text">
      <style:text-properties officeooo:rsid="001fc874" style:font-name-complex="Times New Roman"/>
    </style:style>
    <style:style style:name="T228" style:family="text">
      <style:text-properties officeooo:rsid="001f31f3" style:font-name-complex="Times New Roman"/>
    </style:style>
    <style:style style:name="T229" style:family="text">
      <style:text-properties style:font-name="CIDFont+F3" fo:font-size="11pt" style:font-size-asian="11pt"/>
    </style:style>
    <style:style style:name="T230" style:family="text">
      <style:text-properties style:font-name="CIDFont+F3" fo:font-size="11pt" style:font-size-asian="11pt" style:font-size-complex="12pt"/>
    </style:style>
    <style:style style:name="T231" style:family="text">
      <style:text-properties style:font-name="CIDFont+F3" fo:font-size="11pt" officeooo:rsid="002029a7" style:font-size-asian="11pt" style:font-size-complex="12pt"/>
    </style:style>
    <style:style style:name="T232" style:family="text">
      <style:text-properties style:font-name="CIDFont+F3" fo:font-size="11pt" officeooo:rsid="001d99b8" style:font-size-asian="11pt"/>
    </style:style>
    <style:style style:name="T233" style:family="text">
      <style:text-properties style:font-name="CIDFont+F3" fo:font-size="11pt" officeooo:rsid="002029a7" style:font-size-asian="11pt"/>
    </style:style>
    <style:style style:name="T234" style:family="text">
      <style:text-properties style:font-name="CIDFont+F3" fo:font-size="11pt" style:font-name-asian="Arial" style:font-size-asian="11pt" style:font-name-complex="Arial" style:font-size-complex="12pt"/>
    </style:style>
    <style:style style:name="T235" style:family="text">
      <style:text-properties style:font-name="CIDFont+F3" fo:font-size="11pt" officeooo:rsid="001d99b8" style:font-name-asian="Arial" style:font-size-asian="11pt" style:font-name-complex="Arial" style:font-size-complex="12pt"/>
    </style:style>
    <style:style style:name="T236" style:family="text">
      <style:text-properties style:font-name="CIDFont+F3" fo:font-size="11pt" officeooo:rsid="002029a7" style:font-name-asian="Arial" style:font-size-asian="11pt" style:font-name-complex="Arial" style:font-size-complex="12pt"/>
    </style:style>
    <style:style style:name="T237" style:family="text">
      <style:text-properties style:font-name="CIDFont+F3" fo:font-size="11pt" officeooo:rsid="0021b308" style:font-name-asian="Arial" style:font-size-asian="11pt" style:font-name-complex="Arial" style:font-size-complex="12pt"/>
    </style:style>
    <style:style style:name="T238" style:family="text">
      <style:text-properties style:font-name="CIDFont+F1" fo:font-size="11pt" style:font-size-asian="11pt"/>
    </style:style>
    <style:style style:name="T239" style:family="text">
      <style:text-properties officeooo:rsid="0019ee00"/>
    </style:style>
    <style:style style:name="T240" style:family="text">
      <style:text-properties style:font-weight-complex="normal"/>
    </style:style>
    <style:style style:name="T241" style:family="text">
      <style:text-properties style:font-name="Century Gothic" fo:font-size="11pt" style:font-size-asian="11pt" style:font-name-complex="Times New Roman" style:font-size-complex="12pt"/>
    </style:style>
    <style:style style:name="T242" style:family="text">
      <style:text-properties style:font-name="Century Gothic" fo:font-size="11pt" officeooo:rsid="001c039d" style:font-size-asian="11pt" style:font-name-complex="Times New Roman" style:font-size-complex="12pt"/>
    </style:style>
    <style:style style:name="T243" style:family="text">
      <style:text-properties style:font-name="Century Gothic" fo:font-size="11pt" officeooo:rsid="001fc874" style:font-size-asian="11pt" style:font-name-complex="Times New Roman" style:font-size-complex="12pt"/>
    </style:style>
    <style:style style:name="T244" style:family="text">
      <style:text-properties style:font-name="Century Gothic" fo:font-size="11pt" officeooo:rsid="0024c746" style:font-size-asian="11pt" style:font-name-complex="Times New Roman" style:font-size-complex="12pt"/>
    </style:style>
    <style:style style:name="T245" style:family="text">
      <style:text-properties style:font-name="Century Gothic" fo:font-size="11pt" officeooo:rsid="001f31f3" style:font-size-asian="11pt" style:font-name-complex="Times New Roman" style:font-size-complex="12pt"/>
    </style:style>
    <style:style style:name="T246" style:family="text">
      <style:text-properties style:font-name="Century Gothic" fo:font-size="11pt" officeooo:rsid="001d843c" style:font-size-asian="11pt" style:font-name-complex="Times New Roman" style:font-size-complex="12pt"/>
    </style:style>
    <style:style style:name="T247" style:family="text">
      <style:text-properties style:font-name="Century Gothic" fo:font-size="11pt" officeooo:rsid="0022b732" style:font-size-asian="11pt" style:font-name-complex="Times New Roman" style:font-size-complex="12pt"/>
    </style:style>
    <style:style style:name="T248" style:family="text">
      <style:text-properties officeooo:rsid="001fc874"/>
    </style:style>
    <style:style style:name="T249" style:family="text">
      <style:text-properties fo:font-style="normal" fo:font-weight="bold" style:font-name-asian="Arial" style:font-style-asian="normal" style:font-weight-asian="bold" style:font-name-complex="Arial" style:font-style-complex="normal" style:font-weight-complex="bold"/>
    </style:style>
    <style:style style:name="T250" style:family="text">
      <style:text-properties fo:font-style="italic" style:font-name-asian="Arial" style:font-style-asian="italic" style:font-name-complex="Arial" style:font-style-complex="italic"/>
    </style:style>
    <style:style style:name="T251" style:family="text">
      <style:text-properties fo:font-style="italic" officeooo:rsid="001d843c" style:font-name-asian="Arial" style:font-style-asian="italic" style:font-name-complex="Arial" style:font-style-complex="italic"/>
    </style:style>
    <style:style style:name="T252" style:family="text">
      <style:text-properties fo:font-style="italic" officeooo:rsid="0020c3ff" style:font-name-asian="Arial" style:font-style-asian="italic" style:font-name-complex="Arial" style:font-style-complex="italic"/>
    </style:style>
    <style:style style:name="T253" style:family="text">
      <style:text-properties fo:font-style="italic" officeooo:rsid="002aed20" style:font-name-asian="Arial" style:font-style-asian="italic" style:font-name-complex="Arial" style:font-style-complex="italic"/>
    </style:style>
    <style:style style:name="T254" style:family="text">
      <style:text-properties fo:font-style="italic" style:font-name-asian="Arial" style:font-style-asian="italic" style:font-name-complex="Times New Roman" style:font-style-complex="italic"/>
    </style:style>
    <style:style style:name="T255" style:family="text">
      <style:text-properties fo:font-style="italic" officeooo:rsid="001fc874" style:font-name-asian="Arial" style:font-style-asian="italic" style:font-name-complex="Times New Roman" style:font-style-complex="italic"/>
    </style:style>
    <style:style style:name="T256" style:family="text">
      <style:text-properties fo:font-style="italic" officeooo:rsid="001d843c" style:font-name-asian="Arial" style:font-style-asian="italic" style:font-name-complex="Times New Roman" style:font-style-complex="italic"/>
    </style:style>
    <style:style style:name="T257" style:family="text">
      <style:text-properties fo:font-style="italic" officeooo:rsid="001c039d" style:font-name-asian="Arial" style:font-style-asian="italic" style:font-name-complex="Times New Roman" style:font-style-complex="italic"/>
    </style:style>
    <style:style style:name="T258" style:family="text">
      <style:text-properties fo:font-style="italic" officeooo:rsid="00265d90" style:font-name-asian="Arial" style:font-style-asian="italic" style:font-name-complex="Times New Roman" style:font-style-complex="italic"/>
    </style:style>
    <style:style style:name="T259" style:family="text">
      <style:text-properties fo:font-style="italic" officeooo:rsid="0029db20" style:font-name-asian="Arial" style:font-style-asian="italic" style:font-name-complex="Times New Roman" style:font-style-complex="italic"/>
    </style:style>
    <style:style style:name="T260" style:family="text">
      <style:text-properties fo:font-style="italic" officeooo:rsid="001f31f3" style:font-name-asian="Arial" style:font-style-asian="italic" style:font-name-complex="Times New Roman" style:font-style-complex="italic"/>
    </style:style>
    <style:style style:name="T261" style:family="text">
      <style:text-properties fo:font-style="italic" fo:font-weight="bold" officeooo:rsid="001c039d" style:font-name-asian="Arial" style:font-style-asian="italic" style:font-weight-asian="bold" style:font-name-complex="Times New Roman" style:font-style-complex="italic" style:font-weight-complex="bold"/>
    </style:style>
    <style:style style:name="T262" style:family="text">
      <style:text-properties fo:font-style="italic" fo:font-weight="bold" officeooo:rsid="001d843c" style:font-name-asian="Arial" style:font-style-asian="italic" style:font-weight-asian="bold" style:font-name-complex="Times New Roman" style:font-style-complex="italic" style:font-weight-complex="bold"/>
    </style:style>
    <style:style style:name="T263" style:family="text">
      <style:text-properties fo:font-style="italic" fo:font-weight="bold" officeooo:rsid="001c039d" style:font-name-asian="Arial" style:font-style-asian="italic" style:font-weight-asian="bold" style:font-name-complex="Times New Roman" style:font-style-complex="italic"/>
    </style:style>
    <style:style style:name="T264" style:family="text">
      <style:text-properties fo:font-style="italic" fo:font-weight="bold" officeooo:rsid="0024c746" style:font-name-asian="Arial" style:font-style-asian="italic" style:font-weight-asian="bold" style:font-name-complex="Times New Roman" style:font-style-complex="italic"/>
    </style:style>
    <style:style style:name="T265" style:family="text">
      <style:text-properties fo:font-style="italic" fo:font-weight="normal" style:font-name-asian="Arial" style:font-style-asian="italic" style:font-weight-asian="normal" style:font-name-complex="Times New Roman" style:font-style-complex="italic" style:font-weight-complex="normal"/>
    </style:style>
    <style:style style:name="T266" style:family="text">
      <style:text-properties fo:font-style="italic" fo:font-weight="normal" officeooo:rsid="0029db20" style:font-name-asian="Arial" style:font-style-asian="italic" style:font-weight-asian="normal" style:font-name-complex="Times New Roman" style:font-style-complex="italic" style:font-weight-complex="normal"/>
    </style:style>
    <style:style style:name="T267" style:family="text">
      <style:text-properties fo:font-style="italic" fo:font-weight="normal" officeooo:rsid="001c039d" style:font-name-asian="Arial" style:font-style-asian="italic" style:font-weight-asian="normal" style:font-name-complex="Times New Roman" style:font-style-complex="italic" style:font-weight-complex="normal"/>
    </style:style>
    <style:style style:name="T268" style:family="text">
      <style:text-properties officeooo:rsid="000ce05a"/>
    </style:style>
    <style:style style:name="T269" style:family="text">
      <style:text-properties officeooo:rsid="0010d092"/>
    </style:style>
    <style:style style:name="T270" style:family="text">
      <style:text-properties fo:color="#0000a1"/>
    </style:style>
    <style:style style:name="T271" style:family="text">
      <style:text-properties fo:color="#ff3333"/>
    </style:style>
    <style:style style:name="T272" style:family="text">
      <style:text-properties officeooo:rsid="000f209b"/>
    </style:style>
    <style:style style:name="T273" style:family="text">
      <style:text-properties fo:font-size="10pt" style:font-size-asian="10pt"/>
    </style:style>
    <style:style style:name="T274" style:family="text">
      <style:text-properties fo:font-size="10pt" officeooo:rsid="0010d092" style:font-size-asian="10pt"/>
    </style:style>
    <style:style style:name="T275" style:family="text">
      <style:text-properties officeooo:rsid="000dbaea"/>
    </style:style>
    <style:style style:name="T276" style:family="text">
      <style:text-properties style:font-name="Calibri" fo:font-size="13pt" style:text-underline-style="solid" style:text-underline-width="auto" style:text-underline-color="font-color" fo:font-weight="bold" style:font-name-asian="Calibri" style:font-size-asian="13pt" style:font-weight-asian="bold" style:font-name-complex="Calibri" style:font-size-complex="13pt" style:font-weight-complex="bold"/>
    </style:style>
    <style:style style:name="T277" style:family="text">
      <style:text-properties fo:color="#ff0000" style:font-name="Arial" fo:font-size="12pt" fo:font-weight="bold" style:font-name-asian="Calibri" style:font-size-asian="12pt" style:font-weight-asian="bold" style:font-name-complex="Arial" style:font-size-complex="12pt" style:font-weight-complex="bold"/>
    </style:style>
    <style:style style:name="T278" style:family="text">
      <style:text-properties officeooo:rsid="0023a719"/>
    </style:style>
    <style:style style:name="T279" style:family="text">
      <style:text-properties officeooo:rsid="002422ac"/>
    </style:style>
    <style:style style:name="T280" style:family="text">
      <style:text-properties officeooo:rsid="0021b308"/>
    </style:style>
    <style:style style:name="T281" style:family="text">
      <style:text-properties style:font-name-complex="Courier New1"/>
    </style:style>
    <style:style style:name="T282" style:family="text">
      <style:text-properties officeooo:rsid="001ccc71" style:font-name-complex="Courier New1"/>
    </style:style>
    <style:style style:name="T283" style:family="text">
      <style:text-properties officeooo:rsid="001d99b8" style:font-name-complex="Courier New1"/>
    </style:style>
    <style:style style:name="T284" style:family="text">
      <style:text-properties officeooo:rsid="00285c77" style:font-name-complex="Courier New1"/>
    </style:style>
    <style:style style:name="T285" style:family="text">
      <style:text-properties officeooo:rsid="001c039d" style:font-name-complex="Courier New1"/>
    </style:style>
    <style:style style:name="T286" style:family="text">
      <style:text-properties officeooo:rsid="00266f0b"/>
    </style:style>
    <style:style style:name="T287" style:family="text">
      <style:text-properties fo:language="es" fo:country="ES" style:font-name-complex="Times New Roman"/>
    </style:style>
    <style:style style:name="T288" style:family="text">
      <style:text-properties officeooo:rsid="0027f2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94">ACTA <text:s/>DE LA SESION </text:span><text:span text:style-name="T95">EXTRA</text:span><text:span text:style-name="T94">ORDINARIA <text:s/>CELEBRADA</text:span><text:span text:style-name="T96"> </text:span></text:p>
      <text:p text:style-name="P16">EL DÍA <text:span text:style-name="T179">26</text:span> DE <text:span text:style-name="T179">JUNIO</text:span> DE 201<text:span text:style-name="T178">9</text:span></text:p>
      <text:p text:style-name="P16">AYUNTAMIENTO DE NACIMIENTO</text:p>
      <text:p text:style-name="P18"><text:span text:style-name="T72"><text:tab/>Siendo las 1</text:span><text:span text:style-name="T73">9</text:span><text:span text:style-name="T72">:</text:span><text:span text:style-name="T74">3</text:span><text:span text:style-name="T76">1</text:span><text:span text:style-name="T72"> del día </text:span><text:span text:style-name="T76">26</text:span><text:span text:style-name="T72"> <text:s/>de </text:span><text:span text:style-name="T76">JUNIO</text:span><text:span text:style-name="T72"> de 201</text:span><text:span text:style-name="T75">9</text:span><text:span text:style-name="T72"> se constituye el Pleno previamente convocado en Sesión </text:span><text:span text:style-name="T73">Extra</text:span><text:span text:style-name="T72">ordinaria, <text:s/>asistiendo los concejales que a continuación se detallan y actuando como Alcaldesa-Presidenta</text:span><text:span text:style-name="T78"> </text:span><text:span text:style-name="T72">Dª. Herminia Uroz Iglesias.</text:span></text:p>
      <text:p text:style-name="P17">Por el PSOE de Andalucía: </text:p>
      <text:p text:style-name="P14"><text:span text:style-name="T179">1</text:span>. D. Juan José Galindo Sánchez</text:p>
      <text:p text:style-name="P14"><text:span text:style-name="T179">2</text:span>. D. José Antonio Delgado Matarin</text:p>
      <text:p text:style-name="P14"><text:span text:style-name="T179">3</text:span>. D. Joaquín Galindo Pelayo</text:p>
      <text:p text:style-name="P233"><text:span text:style-name="T179">4</text:span>. Dª. Tamara Ibáñez Mesa</text:p>
      <text:p text:style-name="P17">Por el PARTIDO POPULAR:</text:p>
      <text:p text:style-name="P15"/>
      <text:p text:style-name="P13"><text:s/><text:tab/>No asiste<text:span text:style-name="T133">n</text:span> a la presente convocatoria <text:span text:style-name="T88">D. Ricardo Antonio López Torres </text:span><text:span text:style-name="T89">ni</text:span> Dª. Carmen de los Reyes Moreno Cañabate por el Partido Popular. Habiendo quórum suficiente para iniciar la sesión, se procede a tomar en consideración el orden del día y actuando como <text:s/>Secretario, el de la corporación D. Manuel Román Quesada.</text:p>
      <text:p text:style-name="P13"/>
      <text:p text:style-name="P6">ORDEN DEL DÍA</text:p>
      <text:p text:style-name="P7"/>
      <text:p text:style-name="P3"><text:span text:style-name="T41">PRIMERO.</text:span><text:span text:style-name="T47"> Lectura y aprobación, si procede, del acta de la sesion anterior. </text:span></text:p>
      <text:p text:style-name="P2">Por unanidad de los concejales presentes a la sesión se aprueba el acta de la sesión anterior.</text:p>
      <text:p text:style-name="P52"/>
      <text:p text:style-name="P27"><text:span text:style-name="T42">SEGUND</text:span><text:span text:style-name="T41">O.</text:span><text:span text:style-name="T48"> Nombramiento de miembro/os (Titular y suplente) de la corporación que representen al Excmo. Ayuntamiento en los Órganos Colegiados de Entidades a las que estamos Adherido</text:span><text:span text:style-name="T50">s</text:span><text:span text:style-name="T48">: Consorcio Sector II, Adr Alpujarra , Mancomunidad Municipios Río Nacimiento y otras.</text:span></text:p>
      <text:p text:style-name="P27"><text:span text:style-name="T48"/></text:p>
      <text:p text:style-name="P31"><text:span text:style-name="T134"><text:tab/>Se proponen los siguientes nombramientos por la Sra. Alcaldesa:</text:span></text:p>
      <text:list xml:id="list1121799374878244669" text:style-name="WW8Num2">
        <text:list-item>
          <text:p text:style-name="P29"><text:span text:style-name="T134">Para la Mancomunidad de Municipios Río Nacimiento:</text:span></text:p>
        </text:list-item>
      </text:list>
      <text:p text:style-name="P173"><text:tab/>Titular: Dª. Herminia Uroz Iglesias.</text:p>
      <text:p text:style-name="P173"><text:tab/>Suplente: <text:s text:c="2"/><text:span text:style-name="T183">D. Joaquin Galindo Pelayo</text:span></text:p>
      <text:p text:style-name="P173"/>
      <text:list xml:id="list124645740208276" text:continue-numbering="true" text:style-name="WW8Num2">
        <text:list-item>
          <text:p text:style-name="P22">Para <text:s/>el Consorcio del Sector II de residuos de la provincia de Almería:</text:p>
        </text:list-item>
      </text:list>
      <text:p text:style-name="P175"><text:span text:style-name="T134"><text:tab/>Titular: </text:span><text:span text:style-name="T135">D. José Antonio Delgado Matarin</text:span></text:p>
      <text:p text:style-name="P175"><text:span text:style-name="T134"><text:tab/>Suplente: </text:span><text:s/><text:span text:style-name="T136">D. Joaquin Galindo Pelayo</text:span></text:p>
      <text:p text:style-name="P173"/>
      <text:list xml:id="list124645741201559" text:continue-numbering="true" text:style-name="WW8Num2">
        <text:list-item>
          <text:p text:style-name="P22">Para la Adr. alpujarra Almeriense, tanto para la Asamblea General como para el consejo de <text:soft-page-break/>participación:</text:p>
        </text:list-item>
      </text:list>
      <text:p text:style-name="P173"><text:tab/>Titular: Dª. Herminia Uroz Iglesias</text:p>
      <text:p text:style-name="P175"><text:span text:style-name="T134"><text:tab/>Suplente: </text:span><text:span text:style-name="T135">D. J</text:span><text:span text:style-name="T136">uan José Galindo Sanchez</text:span></text:p>
      <text:p text:style-name="P173"/>
      <text:p text:style-name="P174">Para otros entes en los que se participe:</text:p>
      <text:p text:style-name="P173"><text:tab/>Titular: Dª. Herminia Uroz Iglesias</text:p>
      <text:p text:style-name="P174"><text:tab/>Suplente: <text:span text:style-name="T182">Dª. Tamara Ibañez Mesa</text:span></text:p>
      <text:p text:style-name="P174"><text:span text:style-name="T182"/></text:p>
      <text:p text:style-name="P173"><text:tab/>Por unanimidad de <text:s/>votos a favor <text:span text:style-name="T181">de los asistentes (cinco de un total de 7)</text:span> se aprueban los nombramientos anteriores propuestos por la Sra. Alcaldesa-Presidenta.</text:p>
      <text:p text:style-name="P170"/>
      <text:p text:style-name="P8"/>
      <text:p text:style-name="P8"/>
      <text:p text:style-name="P28"><text:span text:style-name="T44">TERCER</text:span><text:span text:style-name="T43">O.</text:span><text:span text:style-name="T49"> <text:s/>Determinación de la periodicidad de las sesiones <text:s/>Ordinarias de los plenos según la legislación de régimen local.</text:span></text:p>
      <text:p text:style-name="P23"><text:tab/>De conformidad con el Artículo 78.1 del Reglamento de Organización, funcionamiento y régimen jurídico de las entidades locales (R.D. 2568/86) y el Artículo 46.2.a) de la ley 7/85 de 2 de Abril reguladora de las bases del régimen local se propone como periodicidad <text:s/>la siguiente:</text:p>
      <text:p text:style-name="P106"><text:tab/>Los plenos se celebraran con periodicidad trimestral el ultimo martes hábil de cada trimestre <text:span text:style-name="T181">a las 19:30 horas, y cuando dicho día caiga en festivo se pasará al siguiente día habil a la citada hora.</text:span></text:p>
      <text:p text:style-name="P106"/>
      <text:p text:style-name="P107"><text:tab/>Pasando a su votación los <text:span text:style-name="T185">cinco</text:span> concejales <text:span text:style-name="T185">presentes</text:span> por Unanimidad <text:s/>aprueban la propuesta de trimestralidad de las sesiones ordinarias en el horario antedicho.</text:p>
      <text:p text:style-name="P107"/>
      <text:p text:style-name="P53"><text:span text:style-name="T143">CUART</text:span><text:span text:style-name="T142">O.</text:span><text:span text:style-name="T148"> </text:span><text:span text:style-name="T156"><text:s/>Determinar los días de fiesta local para el ejercicio 2020.</text:span></text:p>
      <text:p text:style-name="P67"><text:span text:style-name="T99"><text:tab/></text:span><text:span text:style-name="T100">De conformidad con el Decreto 461/2019, de 7 de mayo, por el que se determina el calendario de fiestas laborales de la Comunidad de Andalucía para el año 2020 (publicado en BOJA de 14 de Mayo de 2019) y e</text:span><text:span text:style-name="T98">n relación con la </text:span><text:span text:style-name="T119">Orden de la Consejería de Trabajo de 11 de octubre de 1993, </text:span><text:span text:style-name="T120">el pleno de conformidad con las facultades que tiene para determinar dos días de fiesta local, acuerda por unanimidad de los asistentes a la citada sesión, lo siguiente:</text:span></text:p>
      <text:p text:style-name="P54"><text:span text:style-name="T115"/></text:p>
      <text:p text:style-name="P32"><text:span text:style-name="T97"><text:tab/></text:span><text:span text:style-name="T189">1º.- D</text:span><text:span text:style-name="T188">eterminar como días de fiesta local para 2020, los días 19 de Marzo (festividad de San José) y el 29 de Septiembre (festividad de San Miguel) de 2020.</text:span></text:p>
      <text:p text:style-name="P32"><text:span text:style-name="T188"/></text:p>
      <text:p text:style-name="P123"><text:tab/><text:span text:style-name="T185">2º.- Dar cuenta a </text:span><text:span text:style-name="T186">Dirección General de General de Trabajo y Bienestar Laboral dependiente de la </text:span><text:span text:style-name="T197">Consejería de Empleo, Formación y Trabajo Autónomo </text:span><text:span text:style-name="T198">de la Junta de Andalucía.</text:span></text:p>
      <text:p text:style-name="P54"><text:span text:style-name="T187"/></text:p>
      <text:p text:style-name="P53"><text:span text:style-name="T145">QUINT</text:span><text:span text:style-name="T144">O.</text:span><text:span text:style-name="T149"> <text:s/>Adjudicación provisional obra camino de gilma a rojas conforme a la propuesta de la Mesa de contratación.</text:span></text:p>
      <text:p text:style-name="P194"><text:span text:style-name="T203"><text:tab/><text:tab/></text:span></text:p>
      <text:p text:style-name="P194"><text:tab/>De<text:span text:style-name="T288"> conformidad con lo determinado por la Mesa de contratación en su propuesta al organo de contratación de fecha 4 de junio en la cual se establece lo siguiente:</text:span></text:p>
      <text:p text:style-name="P194"><text:span text:style-name="T203"><text:tab/><text:tab/>En vista de las ofertas presentadas por la empresas y en virtud del unico criterio de adjudicación (Precio) establecido en el Pliego, s</text:span>e propone <text:span text:style-name="T204">al Pleno por la Mesa, </text:span><text:s/>adjudicar a la entidad mercantil CANSOL INFRAESTRUCTURAS S.L. con <text:soft-page-break/>C.I.F. <text:span text:style-name="T205">B23688013</text:span> por el precio alzado de <text:span text:style-name="T206">168.127,58</text:span>€ <text:s/>IVA excluido, más el <text:span text:style-name="T203">21</text:span>% de IV<text:span text:style-name="T203">A</text:span>, ( <text:span text:style-name="T206">35.306,79€</text:span> ), haciendo un total <text:span text:style-name="T207">de</text:span> <text:span text:style-name="T206">203.434,37 € <text:s/>iva incluido.</text:span></text:p>
      <text:p text:style-name="P195"><text:tab/></text:p>
      <text:p text:style-name="P33"><text:span text:style-name="T172">De conformidad con lo establecido en el artículo 150 LCSP 2017, los servicios correspondientes requerirán al licitador que haya presentado la mejor oferta, para que, </text:span><text:span text:style-name="T173">dentro del plazo de diez días hábiles</text:span><text:span text:style-name="T172">, a contar desde el siguiente a aquel en que hubiera recibido el requerimiento, </text:span><text:span text:style-name="T174">presente la documentación justificativa de las circunstancias a las que se refieren las letras a) a c) del apartado 1 del artículo 140 sobre documentación acreditativa del cumplimiento de los requisitos previos</text:span><text:span text:style-name="T172"> si no se hubiera aportado con anterioridad, tanto del licitador como de aquellas otras empresas a cuyas capacidades se recurra; de disponer efectivamente de los medios que se hubiese comprometido a dedicar o adscribir a la ejecución del contrato; y de haber constituido la garantía definitiva que sea procedente.</text:span></text:p>
      <text:p text:style-name="P139">Los correspondientes certificados podrán ser expedidos por medios electrónicos, informáticos o telemáticos, salvo que se establezca otra cosa en los pliegos.</text:p>
      <text:p text:style-name="P139">De no cumplimentarse adecuadamente el requerimiento en el plazo señalado, se entenderá que el licitador ha retirado su oferta, procediéndose a exigirle el importe del 3 por ciento del presupuesto base de licitación, IVA excluido, en concepto de penalidad, que</text:p>
      <text:p text:style-name="P139">se hará efectivo en primer lugar contra la garantía provisional, si se hubiera constituido, sin perjuicio de su consideración como prohibición para contratar de acuerdo lo establecido en la letra a) del apartado 2 del artículo 71 de la LCSP 2017.</text:p>
      <text:p text:style-name="P139">En este supuesto, se procederá a recabar la misma documentación al licitador siguiente, por el orden en que hayan quedado clasificadas las ofertas.</text:p>
      <text:p text:style-name="P139">El órgano de contratación adjudicará el contrato dentro de los cinco días hábiles siguientes a la recepción de la documentación. No podrá declararse desierta una licitación cuando exista alguna oferta o proposición que sea admisible de acuerdo con los criterios que figuren en el pliego. Si como consecuencia del contenido de la resolución de un recurso especial del artículo 44 fuera preciso que el órgano de contratación acordase la adjudicación del contrato a otro licitador, se concederá a este un plazo de diez días hábiles para que cumplimente los trámites que resulten oportunos.</text:p>
      <text:p text:style-name="P139">Se dará traslado del acuerdo que en este sentido se adopte por el Órgano de Contratación a todos los licitadores participantes en la licitación de referencia, así como al Técnico responsable de la ejecución del Contrato e Intervención y Unidad de Contratación.</text:p>
      <text:p text:style-name="P196"/>
      <text:p text:style-name="P140"><text:span text:style-name="T208">De conformidad con la </text:span>Cláusula 22 <text:span text:style-name="T208">del Pliego el adjudicatario debe establecer una</text:span> Garantía definitiva, <text:span text:style-name="T208">determinando la citada clausula lo siguiente:</text:span></text:p>
      <text:p text:style-name="P132">El licitador que presente la oferta económicamente más ventajosa deberá constituir a disposición del órgano de contratación una garantía de un 5 por 100 del precio final ofertado por aquéllos, excluido el Impuesto sobre el Valor Añadido. <text:span text:style-name="T208">(</text:span><text:span text:style-name="T137">siendo esta un total de </text:span><text:span text:style-name="T138">8.406,38</text:span><text:span text:style-name="T137">€</text:span><text:span text:style-name="T208">)</text:span></text:p>
      <text:p text:style-name="P132"/>
      <text:p text:style-name="P132">La garantía definitiva podrá prestarse en alguna o algunas de las formas previstas en el artículo 108 de la LCSP 2017.</text:p>
      <text:p text:style-name="P132"/>
      <text:p text:style-name="P180">La acreditación de la constitución de la garantía definitiva por el licitador que hubiera presentado la oferta económicamente más ventajosa deberá acreditar en el plazo conferido para la presentación de la documentación previa a la adjudicación.</text:p>
      <text:p text:style-name="P180"/>
      <text:p text:style-name="P178"><text:tab/><text:span text:style-name="T190">El Pleno por unanimidad de los asistentes a la presente sesión Acuerda:</text:span></text:p>
      <text:p text:style-name="P182"/>
      <text:p text:style-name="P179"><text:soft-page-break/><text:tab/><text:span text:style-name="T190">a) Adjudicar provisionalmente a la mercantil </text:span><text:span text:style-name="T191">CANSOL INFRAESTRUCTURAS S.L.</text:span></text:p>
      <text:p text:style-name="P181"><text:span text:style-name="T184"><text:tab/>b) Notificar dicha adjudicación a la misma a los efectos oportunos.</text:span></text:p>
      <text:p text:style-name="P57"/>
      <text:p text:style-name="P34"><text:span text:style-name="T46">SEXT</text:span><text:span text:style-name="T45">O.</text:span><text:span text:style-name="T51"> Modificación de crédito para obra reparación pista polideportiva.</text:span></text:p>
      <text:p text:style-name="P34"/>
      <text:p text:style-name="P34"><text:span text:style-name="T134">MEMORIA DE ALCALDÍA EN EXPEDIENTE DE MODIFICACIÓN DE CREDITO POR <text:s text:c="2"/></text:span><text:span text:style-name="T139">CREDITO EXTRAORDINARIO</text:span><text:span text:style-name="T134"> <text:s/></text:span><text:span text:style-name="T140">6</text:span><text:span text:style-name="T134">/2019</text:span></text:p>
      <text:p text:style-name="P19"/>
      <text:list xml:id="list124645750218937" text:continue-numbering="true" text:style-name="WW8Num2">
        <text:list-item>
          <text:list>
            <text:list-item>
              <text:h text:style-name="P260" text:outline-level="2"><text:span text:style-name="highlight"><text:span text:style-name="T162">Memoria</text:span></text:span><text:span text:style-name="T162"> de </text:span><text:span text:style-name="highlight"><text:span text:style-name="T162">Alcaldía</text:span></text:span></text:h>
            </text:list-item>
          </text:list>
        </text:list-item>
      </text:list>
      <text:p text:style-name="P258"><text:span text:style-name="T160">1º. </text:span><text:span text:style-name="Emphasis"><text:span text:style-name="T157">Modalidad</text:span></text:span><text:span text:style-name="T157"> </text:span></text:p>
      <text:p text:style-name="P254"><text:span text:style-name="T157">El expediente de modificación de </text:span><text:span text:style-name="highlight"><text:span text:style-name="T157">créditos</text:span></text:span><text:span text:style-name="T157"> n.º </text:span><text:span text:style-name="T158">6</text:span><text:span text:style-name="T157">/ 2019 del Presupuesto en vigor en la modalidad de </text:span><text:span text:style-name="highlight"><text:span text:style-name="T157">suplemento</text:span></text:span><text:span text:style-name="T157"> de </text:span><text:span text:style-name="highlight"><text:span text:style-name="T157">crédito</text:span></text:span><text:span text:style-name="T157"> financiado con cargo a remanente de tesorería positivo es, de acuerdo con el siguiente detalle:</text:span></text:p>
      <text:p text:style-name="P254"><text:span text:style-name="T160"><text:s/>Aplicaciones de Gastos</text:span><text:span text:style-name="T157"> </text:span></text:p>
      <text:p text:style-name="P256">PARTIDA: <text:span text:style-name="T210">342.619.02</text:span> <text:span text:style-name="T209">Renovación Pista polideportiva</text:span> se aumenta con <text:span text:style-name="T209">25</text:span>.000,00€. </text:p>
      <text:p text:style-name="P256"/>
      <text:p text:style-name="P258"><text:span text:style-name="T160">2º. </text:span><text:span text:style-name="Emphasis"><text:span text:style-name="T157">Financiación</text:span></text:span><text:span text:style-name="T157"> </text:span></text:p>
      <text:p text:style-name="P141">Esta modificación se financia con cargo a remanente líquido de tesorería </text:p>
      <text:p text:style-name="P258"><text:span text:style-name="T160">3º.</text:span><text:span text:style-name="Emphasis"><text:span text:style-name="T157"> Justificación</text:span></text:span><text:span text:style-name="T157"> </text:span></text:p>
      <text:p text:style-name="P256">El carácter específico y determinado del gasto a realizar y la imposibilidad de demorarlo a ejercicios posteriores, dado la necesidad de <text:span text:style-name="T209">adecuarla a las exigencias de las normas vigentes y adaptarla para su finalización ulterior con subvencion solicitada a diputación.</text:span></text:p>
      <text:p text:style-name="P254"/>
      <text:p text:style-name="P252"><text:span text:style-name="T161">La falta de crédito suficiente en el estado de gastos del Presupuesto de </text:span><text:span text:style-name="highlight"><text:span text:style-name="T161">crédito</text:span></text:span><text:span text:style-name="T161"> destinado a esa finalidad específica, que deberá verificarse en el nivel en que este establecida la vinculación jurídica.</text:span></text:p>
      <text:p text:style-name="P124"><text:tab/>El Pleno, pasa a su votación acordando por unanimidad de los asistentes a la presente sesión (5 concejales), lo siguiente:</text:p>
      <text:p text:style-name="P151"/>
      <text:p text:style-name="P35"><text:span text:style-name="T212">1º.-</text:span><text:span text:style-name="T211"> </text:span><text:span text:style-name="T212">A</text:span><text:span text:style-name="T211">proba</text:span><text:span text:style-name="T212">r</text:span><text:span text:style-name="T211"> inicialmente Modificación de crédito 6/2019 expediente de concesión de crédito extraordinario financiado con remanente liquido de tesorería que afecta al vigente presupuesto; todo ello a los efectos de lo dispuesto en el art. 169.1 del TRLRHL de 5 de Marzo al que se remite el art. 177 del mismo Texto Legal, y art. 20.1 al que se remite el art. 38.2 de. RD 500/1990 de 20 de abril.</text:span></text:p>
      <text:p text:style-name="P143"/>
      <text:p text:style-name="P145">2º.- Mandarlo a publicar en el bop para su general conocimiento y exposición publica, de conformidad con lo siguente:</text:p>
      <text:p text:style-name="P143"><text:tab/>Los interesados que estén legitimados según lo dispuesto en el art. 170 del TRLRHL citada a que se ha hecho referencia, y por los motivos taxativamente enumerados en el número 2 de dicho <text:soft-page-break/>art. 170, podrán presentar reclamaciones con sujeción a los siguientes trámites:</text:p>
      <text:p text:style-name="P35"><text:span text:style-name="T214">a) Plazo de exposición y admisión de reclamaciones: </text:span><text:span text:style-name="T211">15 días hábiles a partir del siguiente a la fecha de inserción de este anuncio en el B.O.P.</text:span></text:p>
      <text:p text:style-name="P149"><text:span text:style-name="T214">b) Oficina de presentación: </text:span><text:span text:style-name="T211">Registro General.</text:span></text:p>
      <text:p text:style-name="P149"><text:span text:style-name="T214">c) Órgano ante el que se reclama: </text:span><text:span text:style-name="T211">Ayuntamiento Pleno.</text:span></text:p>
      <text:p text:style-name="P147"><text:tab/></text:p>
      <text:p text:style-name="P236"><text:span text:style-name="T161"><text:tab/>El Presupuesto se considerará definitivamente aprobado si durante el citado período no se hubiesen presentado reclamaciones; en caso contrario, el Pleno dispondrá de un plazo de un mes para resolverlas.</text:span></text:p>
      <text:p text:style-name="P53"/>
      <text:p text:style-name="P41"><text:span text:style-name="T46">SEPTIM</text:span><text:span text:style-name="T45">O.</text:span><text:span text:style-name="T51"> <text:s/>Modificación de crédito para obra reparación casa calle horno.</text:span></text:p>
      <text:p text:style-name="P41"><text:span text:style-name="T134">MEMORIA DE ALCALDÍA EN EXPEDIENTE DE MODIFICACIÓN DE CREDITO POR <text:s text:c="2"/></text:span><text:span text:style-name="T139">CREDITO EXTRAORDINARIO</text:span><text:span text:style-name="T134"> <text:s/></text:span><text:span text:style-name="T141">7</text:span><text:span text:style-name="T134">/2019</text:span></text:p>
      <text:p text:style-name="P20"/>
      <text:list xml:id="list124645756195453" text:continue-numbering="true" text:style-name="WW8Num2">
        <text:list-item>
          <text:list>
            <text:list-item>
              <text:h text:style-name="P261" text:outline-level="2"><text:span text:style-name="highlight"><text:span text:style-name="T162">Memoria</text:span></text:span><text:span text:style-name="T162"> de </text:span><text:span text:style-name="highlight"><text:span text:style-name="T162">Alcaldía</text:span></text:span></text:h>
            </text:list-item>
          </text:list>
        </text:list-item>
      </text:list>
      <text:p text:style-name="P259"><text:span text:style-name="T160">1º. </text:span><text:span text:style-name="Emphasis"><text:span text:style-name="T157">Modalidad</text:span></text:span><text:span text:style-name="T157"> </text:span></text:p>
      <text:p text:style-name="P255"><text:span text:style-name="T157">El expediente de modificación de </text:span><text:span text:style-name="highlight"><text:span text:style-name="T157">créditos</text:span></text:span><text:span text:style-name="T157"> n.º </text:span><text:span text:style-name="T159">7</text:span><text:span text:style-name="T157">/ 2019 del Presupuesto en vigor en la modalidad de </text:span><text:span text:style-name="highlight"><text:span text:style-name="T157">suplemento</text:span></text:span><text:span text:style-name="T157"> de </text:span><text:span text:style-name="highlight"><text:span text:style-name="T157">crédito</text:span></text:span><text:span text:style-name="T157"> financiado con cargo a remanente de tesorería positivo es, de acuerdo con el siguiente detalle:</text:span></text:p>
      <text:p text:style-name="P255"><text:span text:style-name="T160"><text:s/>Aplicaciones de Gastos</text:span><text:span text:style-name="T157"> </text:span></text:p>
      <text:p text:style-name="P257">PARTIDA: <text:span text:style-name="T215">1522.632.00</text:span> <text:span text:style-name="T216">Arreglo vivienda para destino museo etnografico</text:span> se aumenta con <text:span text:style-name="T209">25</text:span>.000,00€. </text:p>
      <text:p text:style-name="P257"/>
      <text:p text:style-name="P259"><text:span text:style-name="T160">2º. </text:span><text:span text:style-name="Emphasis"><text:span text:style-name="T157">Financiación</text:span></text:span><text:span text:style-name="T157"> </text:span></text:p>
      <text:p text:style-name="P142">Esta modificación se financia con cargo a remanente líquido de tesorería </text:p>
      <text:p text:style-name="P259"><text:span text:style-name="T160">3º.</text:span><text:span text:style-name="Emphasis"><text:span text:style-name="T157"> Justificación</text:span></text:span><text:span text:style-name="T157"> </text:span></text:p>
      <text:p text:style-name="P257">El carácter específico y determinado del gasto a realizar y la imposibilidad de demorarlo a ejercicios posteriores, dado la necesidad de <text:span text:style-name="T209">adecuarla a las exigencias de las normas vigentes y adaptarla para su finalización ulterior con subvencion solicitada a diputación.</text:span></text:p>
      <text:p text:style-name="P255"/>
      <text:p text:style-name="P253"><text:span text:style-name="T161">La falta de crédito suficiente en el estado de gastos del Presupuesto de </text:span><text:span text:style-name="highlight"><text:span text:style-name="T161">crédito</text:span></text:span><text:span text:style-name="T161"> destinado a esa finalidad específica, que deberá verificarse en el nivel en que este establecida la vinculación jurídica.</text:span></text:p>
      <text:p text:style-name="P125">El Pleno, pasa a su votación acordando por unanimidad de los asistentes a la presente sesión (5 concejales), lo siguiente:</text:p>
      <text:p text:style-name="P152"/>
      <text:p text:style-name="P36"><text:span text:style-name="T212">1º.-</text:span><text:span text:style-name="T211"> </text:span><text:span text:style-name="T212">A</text:span><text:span text:style-name="T211">proba</text:span><text:span text:style-name="T212">r</text:span><text:span text:style-name="T211"> inicialmente Modificación de crédito </text:span><text:span text:style-name="T213">7</text:span><text:span text:style-name="T211">/2019 expediente de concesión de crédito extraordinario financiado con remanente liquido de tesorería que afecta al vigente presupuesto; todo ello a los efectos de lo dispuesto en el art. 169.1 del TRLRHL de 5 de Marzo al que se remite el art. 177 del mismo Texto Legal, y art. 20.1 al que se remite el art. 38.2 de. RD 500/1990 de 20 de abril.</text:span></text:p>
      <text:p text:style-name="P144"><text:soft-page-break/></text:p>
      <text:p text:style-name="P146">2º.- Mandarlo a publicar en el bop para su general conocimiento y exposición publica, de conformidad con lo siguente:</text:p>
      <text:p text:style-name="P144"><text:tab/>Los interesados que estén legitimados según lo dispuesto en el art. 170 del TRLRHL citada a que se ha hecho referencia, y por los motivos taxativamente enumerados en el número 2 de dicho art. 170, podrán presentar reclamaciones con sujeción a los siguientes trámites:</text:p>
      <text:p text:style-name="P36"><text:span text:style-name="T214">a) Plazo de exposición y admisión de reclamaciones: </text:span><text:span text:style-name="T211">15 días hábiles a partir del siguiente a la fecha de inserción de este anuncio en el B.O.P.</text:span></text:p>
      <text:p text:style-name="P150"><text:span text:style-name="T214">b) Oficina de presentación: </text:span><text:span text:style-name="T211">Registro General.</text:span></text:p>
      <text:p text:style-name="P150"><text:span text:style-name="T214">c) Órgano ante el que se reclama: </text:span><text:span text:style-name="T211">Ayuntamiento Pleno.</text:span></text:p>
      <text:p text:style-name="P148"><text:tab/></text:p>
      <text:p text:style-name="P237"><text:span text:style-name="T161"><text:tab/>El Presupuesto se considerará definitivamente aprobado si durante el citado período no se hubiesen presentado reclamaciones; en caso contrario, el Pleno dispondrá de un plazo de un mes para resolverlas.</text:span></text:p>
      <text:p text:style-name="P53"/>
      <text:p text:style-name="P53"><text:span text:style-name="T144">O</text:span><text:span text:style-name="T145">CTAVO</text:span><text:span text:style-name="T144">.</text:span><text:span text:style-name="T149"> Aprobación de proyecto de Actuación promovido por Luxeapers S.L.</text:span></text:p>
      <text:p text:style-name="P58"><text:tab/><text:span text:style-name="T217">Habida cuenta que faltan informes para poder aprobar el proyecto, se pospone su toma en consideración hasta que se disponga de los mismos.</text:span></text:p>
      <text:p text:style-name="P58"/>
      <text:p text:style-name="P59"><text:span text:style-name="T147">NOVENO</text:span><text:span text:style-name="T146">.</text:span><text:span text:style-name="T150"> <text:s/>Dar cuenta de las Resoluciones y Decretos dictados hasta la fecha.</text:span></text:p>
      <text:p text:style-name="P59"/>
      <text:p text:style-name="P126"><text:span text:style-name="T152">Primera.- </text:span><text:span text:style-name="T154">Resolución de Alcaldía de 11/04/2019.</text:span></text:p>
      <text:p text:style-name="P42"/>
      <text:p text:style-name="P197">Dª. Herminia Uroz Iglesias, Alcaldesa-Presidenta del Ilustrísimo Ayuntamiento de Nacimiento, en virtud de las atribuciones que me confiere el Art. 21 de la Ley 7/85 de 2 de abril reguladora de bases del régimen local, vengo a dictar la siguiente </text:p>
      <text:p text:style-name="P24"/>
      <text:p text:style-name="P42"><text:span text:style-name="T155">RESOLUCION:</text:span><text:span text:style-name="T220"> </text:span><text:span text:style-name="T155">Renovación del servicio de ayuda a domicilio (Plan Concertado) 2019. </text:span></text:p>
      <text:p text:style-name="P42"><text:span text:style-name="T151"><text:tab/>Puesto de manifiesto ante esta <text:s/>Alcaldía-Presidencia los beneficiarios del servicio de ayuda a domicilio del Plan concertado correspondiente al año 2019 tras remisión por el Área de Servicios Sociales comunitarios de los casos que procede mantener a través de propuesta Técnica de fecha 8 de marzo de 2019 y recibida en fecha 3 de abril de 2019; </text:span></text:p>
      <text:p text:style-name="P42"/>
      <text:p text:style-name="P153">Resuelvo:</text:p>
      <text:p text:style-name="P42"><text:span text:style-name="T151"><text:tab/>1º. Renovar para el ejercicio 2019 el Servicio de Ayuda a Domicilio del Plan Concertado a los siguientes usuarios:</text:span></text:p>
      <text:list xml:id="list8969096005805739015" text:style-name="WW8Num1">
        <text:list-item>
          <text:p text:style-name="P154">Carmen Reina Ferre con DNI: 27.010,664Q</text:p>
        </text:list-item>
        <text:list-item>
          <text:p text:style-name="P154">Isabel Valverde Valero con DNI: 75.177.652J</text:p>
        </text:list-item>
      </text:list>
      <text:p text:style-name="P184"/>
      <text:p text:style-name="P222"><text:s/></text:p>
      <text:p text:style-name="P177">Todo ello de conformidad con los informes emitidos por la Trabajadora social adscrita al centro de servicios sociales comunitarios de Abrucena.</text:p>
      <text:p text:style-name="P177"><text:soft-page-break/></text:p>
      <text:p text:style-name="P177"><text:tab/>2º. Comunicar la renovación al citado centro, a fin de que se mantenga el servicio.</text:p>
      <text:p text:style-name="P223"/>
      <text:p text:style-name="P61"><text:span text:style-name="T152">Dado en Nacimiento a 11 de Abril de 2019.</text:span></text:p>
      <text:p text:style-name="P61"/>
      <text:p text:style-name="P61"/>
      <text:p text:style-name="P127">Segunda.- <text:span text:style-name="T281">Resolución de Alcaldía </text:span><text:span text:style-name="T282">nº 1</text:span><text:span text:style-name="T281"> de </text:span><text:span text:style-name="T283">07</text:span><text:span text:style-name="T281">/</text:span><text:span text:style-name="T283">05</text:span><text:span text:style-name="T281">/201</text:span><text:span text:style-name="T283">9</text:span></text:p>
      <text:p text:style-name="P117"/>
      <text:p text:style-name="P117"/>
      <text:p text:style-name="P120">Dª. Herminia Uroz Iglesias, Alcaldesa-Presidenta <text:s/>del Ilustrísimo Ayuntamiento de Nacimiento, en virtud de las atribuciones que me confiere el Art. 21 de la Ley 7/85 de 2 de abril reguladora de bases del régimen local, vengo a dictar la siguiente </text:p>
      <text:p text:style-name="P120"/>
      <text:p text:style-name="P120">RESOLUCION:</text:p>
      <text:p text:style-name="P198"/>
      <text:p text:style-name="P202"><text:span text:style-name="T221">Vista la petición formulada por </text:span><text:span text:style-name="T222">D. </text:span><text:span text:style-name="T223">Sebastian Castillo Lázaro</text:span><text:span text:style-name="T222"> de</text:span> Licencia de Obras para realizar:</text:p>
      <text:p text:style-name="P186"><text:span text:style-name="T230"><text:tab/>REPARACIÓN DE CUBIERTA, en una </text:span><text:span text:style-name="T229">edificación sita en la C/ </text:span><text:span text:style-name="T232">Jazmin nº 5</text:span><text:span text:style-name="T229">, de Nacimiento (Almería), ascendiendo la ejecución material de lo solicitado a la cantidad de </text:span><text:span text:style-name="T232">7.675,</text:span><text:span text:style-name="T229">00 Euros. Junto a la solicitud de licencia se aporta la siguiente documentación:</text:span></text:p>
      <text:p text:style-name="P155"/>
      <text:p text:style-name="P204">Señala el Arquitecto Tecnico del Area de Asistencia a Municipios las siguientes conclusiones en su informe:</text:p>
      <text:p text:style-name="P204"/>
      <text:p text:style-name="P212">"5.- Conclusiones.</text:p>
      <text:p text:style-name="P42"><text:span text:style-name="T229">En consecuencia con lo anterior, se estima informar que </text:span><text:span text:style-name="T238">LA ACTUACIÓN SOLICITADA SE ADECUA A LAS DETERMINACIONES URBANÍSTICAS APLICABLES, CONDICIONADA AL CUMPLIMIENTO DE LOS ASPECTOS SEÑALADOS EN EL APARTADO 3.3 DEL PRESENTE INFORME.</text:span></text:p>
      <text:p text:style-name="P157">OBSERVACIONES:</text:p>
      <text:p text:style-name="P156">-La documentación técnica aportada de fecha Octubre/2.018, carece de visado colegial.</text:p>
      <text:p text:style-name="P156">-Falta aportar Hoja de Estadística de edificación y Nombramiento de Dirección Técnica."</text:p>
      <text:p text:style-name="P204"/>
      <text:p text:style-name="P214"/>
      <text:p text:style-name="P186"/>
      <text:p text:style-name="P37"><text:span text:style-name="T17">A la vista del presente informe Técnico y tras el jurídico emitido por el Sr. Secretario de la corporación, esta Alcaldía-Presidencia Resuelve</text:span><text:span text:style-name="T25">:</text:span></text:p>
      <text:p text:style-name="P69"/>
      <text:p text:style-name="P68"><text:tab/></text:p>
      <text:p text:style-name="P185"><text:span text:style-name="T33">PRIMERO.-</text:span><text:span text:style-name="T25"> Conceder la licencia de obra solicitada </text:span><text:span text:style-name="T26">de </text:span><text:span text:style-name="T25">REPARACIÓN DE CUBIERTA, en una edificación sita en la C/ </text:span><text:span text:style-name="T27">Jazmin</text:span><text:span text:style-name="T25">, nº </text:span><text:span text:style-name="T27">5</text:span><text:span text:style-name="T25">, de Nacimiento (Almería).</text:span></text:p>
      <text:p text:style-name="P188"/>
      <text:p text:style-name="P72"><text:tab/>Y que previo al inicio de la construcción se aporte el nombramiento de la dirección técnica, así como la hoja de estadística de la edificación, <text:span text:style-name="T239">en el caso de que no se hubiera presentado aun, así como los demás elementos señalados por el Arquitecto técnico en su informe.</text:span></text:p>
      <text:p text:style-name="P74"/>
      <text:p text:style-name="P37"><text:span text:style-name="T33">SEGUNDO.-</text:span><text:span text:style-name="T30"> </text:span><text:span text:style-name="T34">Proceder a liquidarle IMPUESTO SOBRE CONSTRUCCIONES INSTALACIONES Y OBRAS <text:s/>a tenor de lo determinado en los artículos siguientes del Texto refundido de la Ley reguladora de las haciendas locales aprobado por R.D.Legislativo 2/2004 de 5 de marzo y con el coeficiente del 3% como indica la </text:span><text:soft-page-break/><text:span text:style-name="T34">ordenanza fiscal de este tributo en el municipio de Nacimiento. Resultando la cantidad de</text:span><text:span text:style-name="T3"> </text:span><text:span text:style-name="T18">2</text:span><text:span text:style-name="T19">30,25</text:span><text:span text:style-name="T18">€</text:span><text:span text:style-name="T34">, siendo este el 3% del presupuesto de ejecución material de </text:span><text:span text:style-name="T234"><text:s/></text:span><text:span text:style-name="T235">7.675,</text:span><text:span text:style-name="T234">00 Euros.</text:span></text:p>
      <text:p text:style-name="P159"/>
      <text:p text:style-name="P42"><text:span text:style-name="T1">TERCERO</text:span><text:span text:style-name="T7">. Que se notifique la licencia al solicitante, así como la liquidación del impuesto comunicándole que la concesión de licencias es </text:span><text:span text:style-name="T8"><text:s/>acto <text:s/>definitivo en vía administrativa, no obstante podrá recurrirse en reposición en el plazo de 1 mes ante el mismo órgano que dictó el acto, conforme determinan los Artículos 123 y siguientes de la Ley 39/2015 de 1 de octubre </text:span><text:span text:style-name="T170">del Procedimiento Administrativo Común de las Administraciones Públicas</text:span><text:span text:style-name="T8">,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42"/>
      <text:p text:style-name="P42"/>
      <text:p text:style-name="P245">En cuanto a la liquidación del ICIO,<text:span text:style-name="T240"> el citado acto es definitivo en vía administrativa. En cuanto a la liquidación se podrá plantear </text:span>recurso de reposición de acuerdo con lo determinado con el Articulo 14 del R.D.Legislativo 2/2004 de 5 de marzo<text:span text:style-name="T199">, </text:span>u otro que el interesado estime procedente.</text:p>
      <text:p text:style-name="P231"/>
      <text:p text:style-name="P242"><text:span text:style-name="T65">CUARTO</text:span><text:span text:style-name="T135">.</text:span> <text:span text:style-name="T67">El pago de la liquidación del icio a tenor del Art. 62 de la LGT en su apartado 2 determina que “en el caso de deudas resultantes de liquidaciones practicadas por la Administración, </text:span><text:span text:style-name="T68">el pago en periodo voluntario deberá hacerse en los siguientes plazos:</text:span></text:p>
      <text:p text:style-name="P246">a) si la notificación de la liquidación se realiza entre los días uno y 15 de cada mes, desde la fecha de recepción de la notificación hasta el día 20 del mes posterior o, si este no fuera hábil, hasta el inmediato hábil siguiente.</text:p>
      <text:p text:style-name="P246">b) si la notificación de la liquidación se realiza entre los días 16 y último de cada mes, desde la fecha de recepción de la notificación hasta el día cinco del segundo mes posterior o si este no fuera hábil, hasta el inmediato hábil siguiente.</text:p>
      <text:p text:style-name="P248"><text:span text:style-name="T35">En cuanto al </text:span><text:span text:style-name="T24">pago de la presente liquidación provisional </text:span><text:span text:style-name="T13">2</text:span><text:span text:style-name="T14">30,25</text:span><text:span text:style-name="T13">€</text:span><text:span text:style-name="T24"> deberá realizarse por transferencia a</text:span><text:span text:style-name="T35"> Cajamar (IBAN: ES44 3058-0003-8427-3240-0030) o <text:s/>Unicaja (IBAN: ES13 2103-5610-7704-6000-0090), donde tiene abiertas el Excmo. Ayuntamiento de Nacimiento cuentas corrientes, indicando el concepto de “ICIO” y el obligado tributario.</text:span></text:p>
      <text:p text:style-name="P42"><text:span text:style-name="T135"><text:tab/></text:span><text:span text:style-name="T122">Dado en Nacimiento a </text:span><text:span text:style-name="T123">7</text:span><text:span text:style-name="T122"> de </text:span><text:span text:style-name="T123">Mayo</text:span><text:span text:style-name="T122"> de 201</text:span><text:span text:style-name="T123">9</text:span><text:span text:style-name="T122">.</text:span></text:p>
      <text:p text:style-name="P61"/>
      <text:p text:style-name="P127"/>
      <text:p text:style-name="P127">Tercera.- <text:span text:style-name="T281">Resolución de Alcaldía </text:span><text:span text:style-name="T284">nº 2</text:span><text:span text:style-name="T281"> de </text:span><text:span text:style-name="T284">07</text:span><text:span text:style-name="T281">/</text:span><text:span text:style-name="T285">05</text:span><text:span text:style-name="T281">/201</text:span><text:span text:style-name="T284">9</text:span></text:p>
      <text:p text:style-name="P117"/>
      <text:p text:style-name="P117"/>
      <text:p text:style-name="P120">Dª. Herminia Uroz Iglesias, Alcaldesa-Presidenta <text:s/>del Ilustrísimo Ayuntamiento de Nacimiento, en virtud de las atribuciones que me confiere el Art. 21 de la Ley 7/85 de 2 de abril reguladora de bases del régimen local, vengo a dictar la siguiente </text:p>
      <text:p text:style-name="P120"/>
      <text:p text:style-name="P120">RESOLUCION:</text:p>
      <text:p text:style-name="P198"/>
      <text:p text:style-name="P214"><text:span text:style-name="T77">Vista la petición formulada por </text:span><text:span text:style-name="T79">AGRICOLA ANNAMAEVA S.L</text:span><text:span text:style-name="T85">. </text:span><text:span text:style-name="T84"><text:s/>con C.I.F</text:span><text:span text:style-name="T77">. </text:span><text:span text:style-name="T86">B</text:span><text:span text:style-name="T87">04864658</text:span><text:span text:style-name="T77">, </text:span><text:soft-page-break/><text:span text:style-name="T77">para la construcción <text:s/>de Invernadero </text:span><text:span text:style-name="T79">y balsa de riego</text:span><text:span text:style-name="T77"> </text:span><text:span text:style-name="T241"><text:s/>ubicad</text:span><text:span text:style-name="T242">o</text:span><text:span text:style-name="T243">s</text:span><text:span text:style-name="T241"> en Polígono </text:span><text:span text:style-name="T243">6</text:span><text:span text:style-name="T241">, Parcela</text:span><text:span text:style-name="T243">s</text:span><text:span text:style-name="T241"> </text:span><text:span text:style-name="T243"><text:s/>73 y 74</text:span><text:span text:style-name="T241"> PARAJE "</text:span><text:span text:style-name="T243">PERIAT</text:span><text:span text:style-name="T244">E</text:span><text:span text:style-name="T243"> Y MANFLAR</text:span><text:span text:style-name="T241">", T</text:span><text:span text:style-name="T245">ermino </text:span><text:span text:style-name="T241">M</text:span><text:span text:style-name="T245">unicipal</text:span><text:span text:style-name="T241"> de Nacimiento, </text:span><text:span text:style-name="T245">siendo la siguiente:</text:span></text:p>
      <text:p text:style-name="P42"/>
      <text:p text:style-name="P109"><text:tab/></text:p>
      <text:p text:style-name="P190"><text:span text:style-name="T110">E</text:span><text:span text:style-name="T111">l presupuesto de</text:span><text:span text:style-name="T109"> <text:s/>ejecución material de lo solicitado </text:span><text:span text:style-name="T112">ASCIENDE </text:span><text:span text:style-name="T109">a la cantidad de </text:span><text:span text:style-name="T125">65.252,70</text:span><text:span text:style-name="T109">€.</text:span></text:p>
      <text:p text:style-name="P198"/>
      <text:p text:style-name="P214"><text:span text:style-name="T98">Examinada la documentación aportada, </text:span><text:span text:style-name="T102">Proyecto de </text:span><text:span text:style-name="T103">CONSTRUCCION DE INVERNADERO </text:span><text:span text:style-name="T102"><text:s/></text:span><text:span text:style-name="T246">ubicad</text:span><text:span text:style-name="T242">o</text:span><text:span text:style-name="T246"> en Polígono </text:span><text:span text:style-name="T243">6</text:span><text:span text:style-name="T246">, Parcela</text:span><text:span text:style-name="T243">s 73 y 74</text:span><text:span text:style-name="T246"> PARAJE "</text:span><text:span text:style-name="T243">PERIAT</text:span><text:span text:style-name="T247">E</text:span><text:span text:style-name="T246">" </text:span><text:span text:style-name="T102">redactado por el Ingeniero Tecnico Agricola D. </text:span><text:span text:style-name="T103">Gabriel Barrionuevo Martín </text:span><text:span text:style-name="T104">y visado colegial</text:span><text:span text:style-name="T102">, </text:span><text:span text:style-name="T98">se informa por el Servicio Técnico de Asistencia a municipios en fecha </text:span><text:span text:style-name="T101">25</text:span><text:span text:style-name="T98"> de </text:span><text:span text:style-name="T101">Marzo</text:span><text:span text:style-name="T98"> de 201</text:span><text:span text:style-name="T101">9</text:span><text:span text:style-name="T98"> lo siguiente:</text:span></text:p>
      <text:p text:style-name="P206"/>
      <text:p text:style-name="P69"/>
      <text:p text:style-name="P94"><text:span text:style-name="T248">5</text:span>.- Conclusiones.</text:p>
      <text:p text:style-name="P96">En consecuencia con lo anterior, se estima informar que la actuación solicitada se adecua a las determinaciones urbanísticas aplicables.</text:p>
      <text:p text:style-name="P96"/>
      <text:p text:style-name="P37"><text:span text:style-name="T57"><text:tab/>Teniendo en cuenta que la actuacion planteada afecta a </text:span><text:span text:style-name="T58">la zona de influencia del cauce de una rambla</text:span><text:span text:style-name="T57">, deberá obtenerse la correspondiente autorización </text:span><text:span text:style-name="T59">previa</text:span><text:span text:style-name="T57"> por parte </text:span><text:span text:style-name="T59">del Organismo de Cuenca Tutelante (Art. 9.4 del RD. 849/1986 por el que se aprueba el Reglamento de Dominio Publico Hidraulico).</text:span></text:p>
      <text:p text:style-name="P37"/>
      <text:p text:style-name="P161"><text:span text:style-name="T59">A</text:span><text:span text:style-name="T56">ntes de iniciar la obra deberá aportar Nombramiento de Dirección Tecnica.</text:span></text:p>
      <text:p text:style-name="P96"/>
      <text:p text:style-name="P37"><text:span text:style-name="T38"><text:tab/></text:span><text:span text:style-name="T17">A la vista del presente informe Técnico y tras el jurídico emitido por el Sr. Secretario de la corporación, esta Alcaldía-Presidencia Resuelve</text:span><text:span text:style-name="T25">:</text:span></text:p>
      <text:p text:style-name="P69"/>
      <text:p text:style-name="P80"><text:tab/></text:p>
      <text:p text:style-name="P83"><text:span text:style-name="T249">PRIMERO.-</text:span><text:span text:style-name="T250"> Conceder la licencia de obra solicitada </text:span><text:span text:style-name="T251">por </text:span><text:span text:style-name="T255">AGRICOLA ANNAMAEVA S.L</text:span><text:span text:style-name="T261">. </text:span><text:span text:style-name="T262"><text:s/>con C.I.F</text:span><text:span text:style-name="T256">. </text:span><text:span text:style-name="T263">B</text:span><text:span text:style-name="T264">04864658</text:span><text:span text:style-name="T254">, para la construcción <text:s/>de Invernadero <text:s/>ubicad</text:span><text:span text:style-name="T257">o</text:span><text:span text:style-name="T254"> en <text:s/>Polígono </text:span><text:span text:style-name="T255">6 </text:span><text:span text:style-name="T254"><text:s/>Parcela</text:span><text:span text:style-name="T255">s</text:span><text:span text:style-name="T254"> </text:span><text:span text:style-name="T255"><text:s/>73 y 74</text:span><text:span text:style-name="T254"> PARAJE "</text:span><text:span text:style-name="T255">PERIAT</text:span><text:span text:style-name="T258">E</text:span><text:span text:style-name="T255"> Y MANFLAR</text:span><text:span text:style-name="T254">",</text:span><text:span text:style-name="T256">. Condicionada la citada licencia a la obtención de <text:s/></text:span><text:span text:style-name="T251">la correspondiente autorización por parte </text:span><text:span text:style-name="T252">del Organismo de Cuenca Tutelante (Art. 9.4 del RD. 849/1986 por el que se aprueba el Reglamento de Dominio Publico Hidraulico).</text:span></text:p>
      <text:p text:style-name="P74"/>
      <text:p text:style-name="P37"><text:span text:style-name="T31">SEGUND</text:span><text:span text:style-name="T1">O.-</text:span><text:span text:style-name="T7"> Que se notifique la licencia al solicitante, comunicándole que la concesión de licencias es </text:span><text:span text:style-name="T8"><text:s/>acto <text:s/>definitivo en vía administrativa, no obstante podrá recurrirse en reposición en el plazo de 1 mes ante el mismo órgano que dictó el acto, conforme determinan los Artículos 123 y siguientes de la Ley 39/2015 de 1 de octubre </text:span><text:span text:style-name="T170">del Procedimiento Administrativo Común de las Administraciones Públicas</text:span><text:span text:style-name="T8">,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42"/>
      <text:p text:style-name="P55"/>
      <text:p text:style-name="P238"><text:span text:style-name="T117">TERCER</text:span><text:span text:style-name="T116">O.-</text:span><text:span text:style-name="T118"> </text:span><text:span text:style-name="T131">Proceder a liquidarle IMPUESTO SOBRE CONSTRUCCIONES INSTALACIONES Y OBRAS <text:s/>a tenor de lo determinado en los artículos siguientes del Texto refundido de la Ley reguladora de las haciendas locales aprobado por R.D.Legislativo 2/2004 de 5 de marzo y con el coeficiente del 3% como indica la ordenanza fiscal de este tributo en el municipio de Nacimiento</text:span><text:span text:style-name="T127">. Resultando la cantidad de </text:span><text:span text:style-name="T128">1.957,58</text:span><text:span text:style-name="T129"> €</text:span><text:span text:style-name="T127">, siendo este el 3% del presupuesto de ejecución material de </text:span><text:span text:style-name="T80">65.252,70</text:span><text:span text:style-name="T81">€</text:span><text:span text:style-name="T117">. </text:span><text:span text:style-name="T121">En cuanto a la liquidación del ICIO, el citado acto es definitivo en vía administrativa. En </text:span><text:soft-page-break/><text:span text:style-name="T121">cuanto a la liquidación se podrá plantear recurso de reposición de acuerdo con lo determinado con el Articulo 14 del R.D.Legislativo 2/2004 de 5 de marzo, u otro que el interesado estime procedente.</text:span></text:p>
      <text:p text:style-name="P231"/>
      <text:p text:style-name="P243"><text:span text:style-name="T2">CUARTO</text:span><text:span text:style-name="T122">.-</text:span><text:span text:style-name="T98"> </text:span><text:span text:style-name="T35">El pago de la liquidación del icio a tenor del Art. 62 de la LGT en su apartado 2 determina que “en el caso de deudas resultantes de liquidaciones practicadas por la Administración, </text:span><text:span text:style-name="T24">el pago en periodo voluntario deberá hacerse en los siguientes plazos:</text:span></text:p>
      <text:p text:style-name="P246">a) si la notificación de la liquidación se realiza entre los días uno y 15 de cada mes, desde la fecha de recepción de la notificación hasta el día 20 del mes posterior o, si este no fuera hábil, hasta el inmediato hábil siguiente.</text:p>
      <text:p text:style-name="P246">b) si la notificación de la liquidación se realiza entre los días 16 y último de cada mes, desde la fecha de recepción de la notificación hasta el día cinco del segundo mes posterior o si este no fuera hábil, hasta el inmediato hábil siguiente.</text:p>
      <text:p text:style-name="P248"><text:span text:style-name="T35">En cuanto al </text:span><text:span text:style-name="T24">pago de la presente liquidación provisional </text:span><text:span text:style-name="T22">1.957,58</text:span><text:span text:style-name="T20">€</text:span><text:span text:style-name="T24"> deberá realizarse por transferencia a</text:span><text:span text:style-name="T35"> Cajamar (IBAN: ES44 3058-0003-8427-3240-0030) o <text:s/>Unicaja (IBAN: ES13 2103-5610-7704-6000-0090), donde tiene abiertas el Excmo. Ayuntamiento de Nacimiento cuentas corrientes, indicando el concepto de “ICIO” y el obligado tributario.</text:span></text:p>
      <text:p text:style-name="P77"/>
      <text:p text:style-name="P61"><text:tab/><text:span text:style-name="T98">Dado en Nacimiento a </text:span><text:span text:style-name="T101">7</text:span><text:span text:style-name="T98"> de </text:span><text:span text:style-name="T101">Mayo</text:span><text:span text:style-name="T98"> de 201</text:span><text:span text:style-name="T101">9</text:span><text:span text:style-name="T98">.</text:span></text:p>
      <text:p text:style-name="P61"/>
      <text:p text:style-name="P131"><text:span text:style-name="T286">C</text:span>uarta.- <text:span text:style-name="T281">Resolución de Alcaldía </text:span><text:span text:style-name="T282">nº 3</text:span><text:span text:style-name="T281"> de </text:span><text:span text:style-name="T283">07</text:span><text:span text:style-name="T281">/</text:span><text:span text:style-name="T283">05</text:span><text:span text:style-name="T281">/201</text:span><text:span text:style-name="T283">9</text:span></text:p>
      <text:p text:style-name="P117"/>
      <text:p text:style-name="P117"/>
      <text:p text:style-name="P120">Dª. Herminia Uroz Iglesias, Alcaldesa-Presidenta <text:s/>del Ilustrísimo Ayuntamiento de Nacimiento, en virtud de las atribuciones que me confiere el Art. 21 de la Ley 7/85 de 2 de abril reguladora de bases del régimen local, vengo a dictar la siguiente </text:p>
      <text:p text:style-name="P120"/>
      <text:p text:style-name="P120">RESOLUCION:</text:p>
      <text:p text:style-name="P198"/>
      <text:p text:style-name="P202"><text:span text:style-name="T221">Vista la petición formulada por </text:span><text:span text:style-name="T222">D</text:span><text:span text:style-name="T224">ª. Dolores Rico Navarro</text:span><text:span text:style-name="T222"> de</text:span> Licencia de Obras para realizar:</text:p>
      <text:p text:style-name="P186"><text:span text:style-name="T230"><text:tab/></text:span><text:span text:style-name="T231">Mejora estructural para recuperación de forjado en un Almacen situado en la C/ Barco nº 1</text:span><text:span text:style-name="T230"> </text:span><text:span text:style-name="T229">de Nacimiento (Almería), ascendiendo la ejecución material de lo solicitado a la cantidad de </text:span><text:span text:style-name="T233">3.801,41</text:span><text:span text:style-name="T229"> Euros. Junto a la solicitud de licencia se aporta la siguiente documentación:</text:span></text:p>
      <text:p text:style-name="P186"><text:span text:style-name="T229"><text:tab/></text:span><text:span text:style-name="T233">Proyecto de Mejora estructural para recuperación de forjado de Almacen, visado con fecha 30/10/2018, redactado por le Ingeniero Tecnico Industrial D. José Francisco Soler Carretero,</text:span></text:p>
      <text:p text:style-name="P155"/>
      <text:p text:style-name="P204">Señala el Arquitecto Tecnico del Area de Asistencia a Municipios las siguientes conclusiones en su informe:</text:p>
      <text:p text:style-name="P204"/>
      <text:p text:style-name="P212">"5.- Conclusiones.</text:p>
      <text:p text:style-name="P42"><text:span text:style-name="T229">En consecuencia con lo anterior, se estima informar que </text:span><text:span text:style-name="T238">LA ACTUACIÓN SOLICITADA SE ADECUA A LAS DETERMINACIONES URBANÍSTICAS APLICABLES.</text:span></text:p>
      <text:p text:style-name="P204"/>
      <text:p text:style-name="P214"/>
      <text:p text:style-name="P186"><text:soft-page-break/></text:p>
      <text:p text:style-name="P37"><text:span text:style-name="T17">A la vista del presente informe Técnico y tras el jurídico emitido por el Sr. Secretario de la corporación, esta Alcaldía-Presidencia Resuelve</text:span><text:span text:style-name="T25">:</text:span></text:p>
      <text:p text:style-name="P69"/>
      <text:p text:style-name="P68"><text:tab/></text:p>
      <text:p text:style-name="P185"><text:span text:style-name="T33">PRIMERO.-</text:span><text:span text:style-name="T25"> Conceder la licencia de obra solicitada </text:span><text:span text:style-name="T26">de </text:span><text:span text:style-name="T28">Mejora estructural para recuperación de forjado en un Almacen situado en la C/ Barco nº 1</text:span><text:span text:style-name="T26"> de Nacimiento (Almería</text:span><text:span text:style-name="T28">).</text:span></text:p>
      <text:p text:style-name="P188"/>
      <text:p text:style-name="P72"><text:tab/>Y que previo al inicio de la construcción se aporte el nombramiento de la dirección técnica.</text:p>
      <text:p text:style-name="P74"/>
      <text:p text:style-name="P37"><text:span text:style-name="T33">SEGUNDO.-</text:span><text:span text:style-name="T30"> </text:span><text:span text:style-name="T34">Proceder a liquidarle IMPUESTO SOBRE CONSTRUCCIONES INSTALACIONES Y OBRAS <text:s/>a tenor de lo determinado en los artículos siguientes del Texto refundido de la Ley reguladora de las haciendas locales aprobado por R.D.Legislativo 2/2004 de 5 de marzo y con el coeficiente del 3% como indica la ordenanza fiscal de este tributo en el municipio de Nacimiento. Resultando la cantidad de</text:span><text:span text:style-name="T3"> </text:span><text:span text:style-name="T21">114,04</text:span><text:span text:style-name="T18">€</text:span><text:span text:style-name="T34">, siendo este el 3% del presupuesto de ejecución material de </text:span><text:span text:style-name="T234"><text:s/></text:span><text:span text:style-name="T236">3.801,41</text:span><text:span text:style-name="T234"> Euros.</text:span></text:p>
      <text:p text:style-name="P159"/>
      <text:p text:style-name="P42"><text:span text:style-name="T1">TERCERO</text:span><text:span text:style-name="T7">. Que se notifique la licencia al solicitante, así como la liquidación del impuesto comunicándole que la concesión de licencias es </text:span><text:span text:style-name="T8"><text:s/>acto <text:s/>definitivo en vía administrativa, no obstante podrá recurrirse en reposición en el plazo de 1 mes ante el mismo órgano que dictó el acto, conforme determinan los Artículos 123 y siguientes de la Ley 39/2015 de 1 de octubre </text:span><text:span text:style-name="T170">del Procedimiento Administrativo Común de las Administraciones Públicas</text:span><text:span text:style-name="T8">,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251"><text:soft-page-break/><text:span text:style-name="T98">En cuanto a la liquidación del ICIO,</text:span><text:span text:style-name="T108"> el citado acto es definitivo en vía administrativa. En cuanto a la liquidación se podrá plantear </text:span><text:span text:style-name="T98">recurso de reposición de acuerdo con lo determinado con el Articulo 14 del R.D.Legislativo 2/2004 de 5 de marzo</text:span><text:span text:style-name="T132">, </text:span><text:span text:style-name="T98">u otro que el interesado estime procedente.</text:span></text:p>
      <text:p text:style-name="P231"/>
      <text:p text:style-name="P242"><text:span text:style-name="T65">CUARTO</text:span><text:span text:style-name="T135">.</text:span> <text:span text:style-name="T67">El pago de la liquidación del icio a tenor del Art. 62 de la LGT en su apartado 2 determina que “en el caso de deudas resultantes de liquidaciones practicadas por la Administración, </text:span><text:span text:style-name="T68">el pago en periodo voluntario deberá hacerse en los siguientes plazos:</text:span></text:p>
      <text:p text:style-name="P246">a) si la notificación de la liquidación se realiza entre los días uno y 15 de cada mes, desde la fecha de recepción de la notificación hasta el día 20 del mes posterior o, si este no fuera hábil, hasta el inmediato hábil siguiente.</text:p>
      <text:p text:style-name="P246">b) si la notificación de la liquidación se realiza entre los días 16 y último de cada mes, desde la fecha de recepción de la notificación hasta el día cinco del segundo mes posterior o si este no fuera hábil, hasta el inmediato hábil siguiente.</text:p>
      <text:p text:style-name="P248"><text:span text:style-name="T35">En cuanto al </text:span><text:span text:style-name="T24">pago de la presente liquidación provisional </text:span><text:span text:style-name="T15">114,04</text:span><text:span text:style-name="T13">€</text:span><text:span text:style-name="T24"> deberá realizarse por transferencia a</text:span><text:span text:style-name="T35"> Cajamar (IBAN: ES44 3058-0003-8427-3240-0030) o <text:s/>Unicaja (IBAN: ES13 2103-5610-7704-6000-0090), donde tiene abiertas el Excmo. Ayuntamiento de Nacimiento cuentas corrientes, indicando el concepto de “ICIO” y el obligado tributario.</text:span></text:p>
      <text:p text:style-name="P42"><text:span text:style-name="T135"><text:tab/></text:span><text:span text:style-name="T122">Dado en Nacimiento a </text:span><text:span text:style-name="T123">7</text:span><text:span text:style-name="T122"> de </text:span><text:span text:style-name="T123">Mayo</text:span><text:span text:style-name="T122"> de 201</text:span><text:span text:style-name="T123">9</text:span><text:span text:style-name="T122">.</text:span></text:p>
      <text:p text:style-name="P61"/>
      <text:p text:style-name="P128">Quinta.- <text:span text:style-name="T281">Resolución de Alcaldía <text:s/>de </text:span><text:span text:style-name="T284">08</text:span><text:span text:style-name="T281">/</text:span><text:span text:style-name="T285">05</text:span><text:span text:style-name="T281">/201</text:span><text:span text:style-name="T284">9</text:span></text:p>
      <text:p text:style-name="P118"/>
      <text:p text:style-name="P118"/>
      <text:p text:style-name="P121">Dª. Herminia Uroz Iglesias, Alcaldesa-Presidenta <text:s/>del Ilustrísimo Ayuntamiento de Nacimiento, en virtud de las atribuciones que me confiere el Art. 21 de la Ley 7/85 de 2 de abril reguladora de bases del régimen local, vengo a dictar la siguiente </text:p>
      <text:p text:style-name="P121"/>
      <text:p text:style-name="P121">RESOLUCION:</text:p>
      <text:p text:style-name="P199"/>
      <text:p text:style-name="P203"><text:span text:style-name="T200">Vista la petición formulada por </text:span><text:span text:style-name="T201">D. Antonio Oscar Martinez Mateo </text:span><text:span text:style-name="T202"><text:s/></text:span><text:span text:style-name="T200"><text:s/></text:span><text:span text:style-name="T201">con DNI nº 37.779.151Y</text:span><text:span text:style-name="T200">,</text:span><text:span text:style-name="T221"> para la construcción <text:s/>de Invernadero </text:span><text:span text:style-name="T225">tipo raspa y amagado</text:span><text:span text:style-name="T221"> <text:s/>ubicad</text:span><text:span text:style-name="T226">o</text:span><text:span text:style-name="T221"> en Polígono </text:span><text:span text:style-name="T225">8</text:span><text:span text:style-name="T221">, Parcela</text:span><text:span text:style-name="T227">s</text:span><text:span text:style-name="T221"> </text:span><text:span text:style-name="T227"><text:s/></text:span><text:span text:style-name="T225">10, 15 y 16</text:span><text:span text:style-name="T221"> PARAJE "</text:span><text:span text:style-name="T225">Campillo</text:span><text:span text:style-name="T221">", T</text:span><text:span text:style-name="T228">ermino </text:span><text:span text:style-name="T221">M</text:span><text:span text:style-name="T228">unicipal</text:span><text:span text:style-name="T221"> de Nacimiento, </text:span><text:span text:style-name="T225">aunque parte de la superficie de la instalación está dentro del termino de Gergal, debiendo por dicha parte pedir licencia en dicho Ayuntamiento.</text:span></text:p>
      <text:p text:style-name="P43"/>
      <text:p text:style-name="P110"><text:tab/></text:p>
      <text:p text:style-name="P191"><text:span text:style-name="T110"><text:tab/>E</text:span><text:span text:style-name="T111">l presupuesto de</text:span><text:span text:style-name="T109"> <text:s/>ejecución material de lo solicitado </text:span><text:span text:style-name="T113">en el termino de Nacimiento</text:span><text:span text:style-name="T109"> </text:span><text:span text:style-name="T112">ASCIENDE </text:span><text:span text:style-name="T109">a la cantidad de </text:span><text:span text:style-name="T126">93.762,27</text:span><text:span text:style-name="T109">€, </text:span><text:span text:style-name="T113">según comunicación de laIngeniero Tecnico Agricola redactora del proyecto, siendo la cantidad de un 81,33% del total de ejecución material del proyecto completo que asciende a 115.286,20€.</text:span></text:p>
      <text:p text:style-name="P199"/>
      <text:p text:style-name="P215"><text:span text:style-name="T98">Examinada la documentación aportada, </text:span><text:span text:style-name="T102">Proyecto de </text:span><text:span text:style-name="T103"><text:s text:c="2"/>INVERNADERO </text:span><text:span text:style-name="T106">visado con fecha 03/12/2018 y redactado por la ingeniero tecnico agricola Dª. Milagros Sanchez Bermejo; Dirección de obra visada en la misma fecha y que recae en la tecnico antedicha, así como acta de aprobación del Plan de seguridad y salud visada igualmente en dicha fecha.</text:span><text:span text:style-name="T102"> <text:s/></text:span><text:span text:style-name="T106">S</text:span><text:span text:style-name="T98">e informa por el Servicio Técnico de Asistencia a municipios <text:s/>lo siguiente:</text:span></text:p>
      <text:p text:style-name="P207"><text:soft-page-break/></text:p>
      <text:p text:style-name="P70"/>
      <text:p text:style-name="P95"><text:span text:style-name="T248">5</text:span>.- Conclusiones.</text:p>
      <text:p text:style-name="P97">En consecuencia con lo anterior, se estima informar que la actuación solicitada se adecua a las determinaciones urbanísticas aplicables.</text:p>
      <text:p text:style-name="P97"/>
      <text:p text:style-name="P38"><text:span text:style-name="T57"><text:tab/></text:span><text:span text:style-name="T60">En cuanto a la valoración urbanistica realizada, solo está referida a la parte de la instalación proyectada que se encuentra dentro del Termino Municipal de Nacimiento, por cua</text:span><text:span text:style-name="T61">n</text:span><text:span text:style-name="T60">to, la parte de esta que se encuentra dentro del Termino Municipal de Gergal, deberá valorarse por la Administración competente, en base a su Planeamiento Urbanistico y normativa especifica aplicable.</text:span></text:p>
      <text:p text:style-name="P97"/>
      <text:p text:style-name="P38"><text:span text:style-name="T38"><text:tab/></text:span><text:span text:style-name="T17">A la vista del presente informe Técnico y tras el jurídico emitido por el Sr. Secretario de la corporación, esta Alcaldía-Presidencia Resuelve</text:span><text:span text:style-name="T25">:</text:span></text:p>
      <text:p text:style-name="P70"/>
      <text:p text:style-name="P81"><text:tab/></text:p>
      <text:p text:style-name="P84"><text:span text:style-name="T249">PRIMERO.-</text:span><text:span text:style-name="T250"> Conceder la licencia de obra solicitada </text:span><text:span text:style-name="T253">por</text:span><text:span text:style-name="T265"> </text:span><text:span text:style-name="T266">D. Antonio Oscar Martinez Mateo </text:span><text:span text:style-name="T267"><text:s/></text:span><text:span text:style-name="T265"><text:s/></text:span><text:span text:style-name="T266">con DNI nº 37.779.151Y</text:span><text:span text:style-name="T265">,</text:span><text:span text:style-name="T254"> para la construcción <text:s/>de Invernadero </text:span><text:span text:style-name="T259">tipo raspa y amagado</text:span><text:span text:style-name="T254"> <text:s/>ubicad</text:span><text:span text:style-name="T257">o</text:span><text:span text:style-name="T254"> en Polígono </text:span><text:span text:style-name="T259">8</text:span><text:span text:style-name="T254">, Parcela</text:span><text:span text:style-name="T255">s</text:span><text:span text:style-name="T254"> </text:span><text:span text:style-name="T255"><text:s/></text:span><text:span text:style-name="T259">10, 15 y 16</text:span><text:span text:style-name="T254"> PARAJE "</text:span><text:span text:style-name="T259">Campillo</text:span><text:span text:style-name="T254">", T</text:span><text:span text:style-name="T260">ermino </text:span><text:span text:style-name="T254">M</text:span><text:span text:style-name="T260">unicipal</text:span><text:span text:style-name="T254"> de Nacimiento, </text:span><text:span text:style-name="T259">aunque parte de la superficie de la instalación está dentro del termino de Gergal, debiendo por dicha parte pedir licencia en dicho Ayuntamiento.</text:span></text:p>
      <text:p text:style-name="P75"/>
      <text:p text:style-name="P38"><text:span text:style-name="T31">SEGUND</text:span><text:span text:style-name="T1">O.-</text:span><text:span text:style-name="T7"> Que se notifique la licencia al solicitante, comunicándole que la concesión de licencias es </text:span><text:span text:style-name="T8"><text:s/>acto <text:s/>definitivo en vía administrativa, no obstante podrá recurrirse en reposición en el plazo de 1 mes ante el mismo órgano que dictó el acto, conforme determinan los Artículos 123 y siguientes de la Ley 39/2015 de 1 de octubre </text:span><text:span text:style-name="T170">del Procedimiento Administrativo Común de las Administraciones Públicas</text:span><text:span text:style-name="T8">,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43"/>
      <text:p text:style-name="P56"/>
      <text:p text:style-name="P239"><text:span text:style-name="T117">TERCER</text:span><text:span text:style-name="T116">O.-</text:span><text:span text:style-name="T118"> </text:span><text:span text:style-name="T131">Proceder a liquidarle IMPUESTO SOBRE CONSTRUCCIONES INSTALACIONES Y OBRAS <text:s/>a tenor de lo determinado en los artículos siguientes del Texto refundido de la Ley reguladora de las haciendas locales aprobado por R.D.Legislativo 2/2004 de 5 de marzo y con el coeficiente del 3% como indica la ordenanza fiscal de este tributo en el municipio de Nacimiento</text:span><text:span text:style-name="T127">. Resultando la cantidad de </text:span><text:span text:style-name="T130">2.812,87</text:span><text:span text:style-name="T129"> €</text:span><text:span text:style-name="T127">, siendo este el 3% del presupuesto de ejecución material de </text:span><text:span text:style-name="T82">93.762,27</text:span><text:span text:style-name="T81">€</text:span><text:span text:style-name="T117">. </text:span><text:span text:style-name="T121">En cuanto a la liquidación del ICIO, el citado acto es definitivo en vía administrativa. En cuanto a la liquidación se podrá plantear recurso de reposición de acuerdo con lo determinado con el Articulo 14 del R.D.Legislativo 2/2004 de 5 de marzo, u otro que el interesado estime procedente.</text:span></text:p>
      <text:p text:style-name="P232"><text:soft-page-break/></text:p>
      <text:p text:style-name="P244"><text:span text:style-name="T2">CUARTO</text:span><text:span text:style-name="T122">.-</text:span><text:span text:style-name="T98"> </text:span><text:span text:style-name="T35">El pago de la liquidación del icio a tenor del Art. 62 de la LGT en su apartado 2 determina que “en el caso de deudas resultantes de liquidaciones practicadas por la Administración, </text:span><text:span text:style-name="T24">el pago en periodo voluntario deberá hacerse en los siguientes plazos:</text:span></text:p>
      <text:p text:style-name="P247">a) si la notificación de la liquidación se realiza entre los días uno y 15 de cada mes, desde la fecha de recepción de la notificación hasta el día 20 del mes posterior o, si este no fuera hábil, hasta el inmediato hábil siguiente.</text:p>
      <text:p text:style-name="P247">b) si la notificación de la liquidación se realiza entre los días 16 y último de cada mes, desde la fecha de recepción de la notificación hasta el día cinco del segundo mes posterior o si este no fuera hábil, hasta el inmediato hábil siguiente.</text:p>
      <text:p text:style-name="P249"><text:span text:style-name="T35">En cuanto al </text:span><text:span text:style-name="T24">pago de la presente liquidación provisional </text:span><text:span text:style-name="T23">2.812,87€</text:span><text:span text:style-name="T24"> deberá realizarse por transferencia a</text:span><text:span text:style-name="T35"> Cajamar (IBAN: ES44 3058-0003-8427-3240-0030) o <text:s/>Unicaja (IBAN: ES13 2103-5610-7704-6000-0090), donde tiene abiertas el Excmo. Ayuntamiento de Nacimiento cuentas corrientes, indicando el concepto de “ICIO” y el obligado tributario.</text:span></text:p>
      <text:p text:style-name="P78"/>
      <text:p text:style-name="P62"><text:tab/><text:span text:style-name="T98">Dado en Nacimiento a </text:span><text:span text:style-name="T105">8</text:span><text:span text:style-name="T98"> de </text:span><text:span text:style-name="T101">Mayo</text:span><text:span text:style-name="T98"> de 201</text:span><text:span text:style-name="T101">9</text:span><text:span text:style-name="T98">.</text:span></text:p>
      <text:p text:style-name="P62"><text:span text:style-name="T98"/></text:p>
      <text:p text:style-name="P62"/>
      <text:p text:style-name="P99">Sexta.- <text:span text:style-name="T268">RESOLUCION DE ALCALDÍA</text:span> DE <text:span text:style-name="T269">10</text:span>/<text:span text:style-name="T268">05</text:span>/<text:span text:style-name="T268">2019</text:span></text:p>
      <text:p text:style-name="P201"/>
      <text:p text:style-name="P201"><text:span text:style-name="T268">D</text:span>ª. <text:span text:style-name="T268">Herminia Uroz Iglesias</text:span>, Alcaldesa-Presidenta del Ilustrísimo Ayuntamiento de Nacimiento, en virtud de las atribuciones que me confiere el Art. 21 de la Ley 7/85 de 2 de abril reguladora de bases del régimen local, vengo a dictar la siguiente</text:p>
      <text:p text:style-name="P201"/>
      <text:p text:style-name="P86"/>
      <text:p text:style-name="P85"><text:tab/>1.- Que su Entidad está adherida al Convenio Marco para la Implantación y Mantenimiento de la Red Provincial de Comunicaciones y Servicios de Tele-administración. </text:p>
      <text:p text:style-name="P85"/>
      <text:p text:style-name="P262"><text:span text:style-name="T270"><text:tab/>2</text:span><text:span text:style-name="T163">.- Que conoce las condiciones de uso del Servicio de Conexión VPN-IP de la Red Provincial (Aprobado por acuerdo de la Comisión Permanente del Convenio Marco)</text:span><text:span text:style-name="T271">.</text:span></text:p>
      <text:p text:style-name="P263"/>
      <text:p text:style-name="P267"><text:span text:style-name="T163">3.- Que </text:span><text:span text:style-name="T171">se</text:span><text:span text:style-name="T163"> </text:span><text:bookmark-start text:name="OLE_LINK1"/>asu<text:span text:style-name="T272">men</text:span> los costes directos de prestación del servicio, de conformidad con las tarifas en cada momento vigentes en la correspondiente Operadora de Telecomunicaciones, como aportación de la Entidad Adherida a los Gastos del mismo, salvo renuncia en plazo.</text:p>
      <text:p text:style-name="P269"/>
      <text:p text:style-name="P269">4.- Que autoriza a compensar las cantidades no satisfechas por la prestación del Servicio, con cargo a los fondos de entregas a cuenta y recaudación que la Diputación deba satisfacer, de acuerdo con el Convenio de Delegación de Funciones en Materia Tributaria.</text:p>
      <text:p text:style-name="P86"><text:bookmark-end text:name="OLE_LINK1"/></text:p>
      <text:p text:style-name="P66"/>
      <text:p text:style-name="P208"><text:span text:style-name="T107">Resuelvo</text:span><text:span text:style-name="T98">:</text:span></text:p>
      <text:p text:style-name="P60"/>
      <text:p text:style-name="P209">1.- <text:s/>La utilización, del Servicio de Conexión VPN-IP a la Red Provincial para el Centro de Trabajo de <text:soft-page-break/>esta Entidad:</text:p>
      <text:p text:style-name="P209"/>
      <text:p text:style-name="P210">CASA CONSISTORIAL, REGISTRO Y OFICINAS CENTRALES.</text:p>
      <text:p text:style-name="P209"/>
      <text:p text:style-name="P209">Situado en C/ Plaza nº 8. 04540 Nacimiento (Almería).</text:p>
      <text:p text:style-name="P216"/>
      <text:p text:style-name="P209">En la modalidad de: (marcar con X la que corresponda).</text:p>
      <text:p text:style-name="P209"/>
      <table:table table:name="Tabla2" table:style-name="Tabla2">
        <table:table-column table:style-name="Tabla2.A"/>
        <table:table-column table:style-name="Tabla2.B"/>
        <table:table-row table:style-name="Tabla2.1">
          <table:table-cell table:style-name="Tabla2.A1" office:value-type="string">
            <text:p text:style-name="P65"/>
          </table:table-cell>
          <table:table-cell table:style-name="Tabla2.B1" office:value-type="string">
            <text:p text:style-name="P162">VPNIP ADSL 10</text:p>
          </table:table-cell>
        </table:table-row>
        <table:table-row table:style-name="Tabla2.1">
          <table:table-cell table:style-name="Tabla2.A1" office:value-type="string">
            <text:p text:style-name="P65"/>
          </table:table-cell>
          <table:table-cell table:style-name="Tabla2.B1" office:value-type="string">
            <text:p text:style-name="P162">VPNIP ADSL 20</text:p>
          </table:table-cell>
        </table:table-row>
        <table:table-row table:style-name="Tabla2.1">
          <table:table-cell table:style-name="Tabla2.A1" office:value-type="string">
            <text:p text:style-name="P65"/>
          </table:table-cell>
          <table:table-cell table:style-name="Tabla2.B1" office:value-type="string">
            <text:p text:style-name="P162">VPNIP VDSL</text:p>
          </table:table-cell>
        </table:table-row>
        <table:table-row table:style-name="Tabla2.1">
          <table:table-cell table:style-name="Tabla2.A1" office:value-type="string">
            <text:p text:style-name="P65">X</text:p>
          </table:table-cell>
          <table:table-cell table:style-name="Tabla2.B1" office:value-type="string">
            <text:p text:style-name="P162">VPNIP FTTH</text:p>
          </table:table-cell>
        </table:table-row>
      </table:table>
      <text:p text:style-name="P216"/>
      <text:p text:style-name="P265"><text:tab/>2.- Que designa coordinador del servicio al siguiente ID personal de la Red Provincial a</text:p>
      <text:p text:style-name="P265"/>
      <text:p text:style-name="P265">D. Manuel Román Quesada.</text:p>
      <text:p text:style-name="P98">(nombre y apellidos de la persona titular del ID)</text:p>
      <text:p text:style-name="P264"/>
      <text:p text:style-name="P266"><text:span text:style-name="T273">Con DNI núm.: <text:s/>18.107.413L……puesto de trabajo: Secretario-Interventor </text:span><text:span text:style-name="T274">y</text:span><text:span text:style-name="T53">, teléfono de contacto: 950350501.</text:span></text:p>
      <text:p text:style-name="P104"/>
      <text:p text:style-name="P268"/>
      <text:p text:style-name="P224"><text:tab/>Dado en Nacimiento a <text:span text:style-name="T269">10</text:span> de <text:span text:style-name="T269">MAYO</text:span> de 20<text:span text:style-name="T275">19</text:span>.</text:p>
      <text:p text:style-name="P87"/>
      <text:p text:style-name="P100">Septima.- RESOLUCIÓN DE ALCALDÍA 30/05/2018</text:p>
      <text:p text:style-name="P250"/>
      <text:p text:style-name="P218">Dª. Herminia Uroz Iglesias, Alcaldesa-Presidenta del Ilustrísimo Ayuntamiento de Nacimiento, en virtud de las atribuciones que me confiere el Art. 21 de la Ley 7/85 de 2 de abril reguladora de bases del régimen local, vengo a dictar la siguiente </text:p>
      <text:p text:style-name="P25"/>
      <text:p text:style-name="P25">RESOLUCION:</text:p>
      <text:p text:style-name="P44"><text:span text:style-name="T134">Vistos los proyectos para 2019 presentados por el centro de servicios sociales Rio Nacimiento del área de bienestar social, igualdad y familia de la Excma. Diputación Provincial de Almería, <text:s/>y la solicitud de subvención presentada por este Ayuntamiento así como la resolución <text:s/>aprobando los mismos, en aras a proceder a la contratación de Monitor/a para la ejecución del Proyecto de Aula de Verano, vengo a acordar lo siguiente:</text:span></text:p>
      <text:p text:style-name="P225"/>
      <text:p text:style-name="P163"/>
      <text:p text:style-name="P21"><text:span text:style-name="T276"><text:s/></text:span><text:span text:style-name="T52">ESCUELA DE VERANO 2019</text:span></text:p>
      <text:p text:style-name="P164"/>
      <text:p text:style-name="P164"/>
      <text:p text:style-name="P82">BASES DE LA CONVOCATORIA PARA LA PROVISIÓN DE <text:s/>MONITORES/AS PARA LA ESCUELA DE VERANO.</text:p>
      <text:p text:style-name="P164"/>
      <text:p text:style-name="P39"><text:span text:style-name="T5">PRIMERA.- </text:span><text:span text:style-name="T39">Es objeto de esta convocatoria la provisión temporal de <text:s/>plazas, mediante contrato laboral con una <text:s/>duración determinada de: </text:span></text:p>
      <text:p text:style-name="P39"><text:span text:style-name="T40">- </text:span><text:span text:style-name="T39">Monitores/as Escuela de Verano con titulación/es abajo expuestas o que hayan cursado el último año de las mismas, para hacer funciones de monitor/ra. </text:span></text:p>
      <text:p text:style-name="P91"/>
      <text:p text:style-name="P39"><text:span text:style-name="T5">SEGUNDA.- </text:span><text:span text:style-name="T39">Los requisitos de los aspirantes serán los siguientes:</text:span></text:p>
      <text:p text:style-name="P92">a) Poseer la capacidad funcional para el desempeño de las tareas, así como no padecer <text:soft-page-break/>enfermedad o defecto físico que impida el desempeño de las correspondientes funciones.</text:p>
      <text:p text:style-name="P92"/>
      <text:p text:style-name="P92">b) Estar en posesión en la fecha en que termina el plazo de presentación de solicitudes, de alguna de las siguientes titulaciones (expedidas por organismo oficial), según la plaza a la que se opte:</text:p>
      <text:p text:style-name="P92"/>
      <text:list xml:id="list124645810200872" text:continue-numbering="true" text:style-name="WW8Num1">
        <text:list-item>
          <text:list>
            <text:list-item>
              <text:p text:style-name="P133">Título de Magisterio en cualquiera de sus especialidades, psicología, pedagogía , psicopedagogía, educación social o certificado de <text:s/>estar cursando el último año de las anteriores.</text:p>
            </text:list-item>
            <text:list-item>
              <text:p text:style-name="P133">Técnico de grado medio o superior de educación infantil y/o Integración Social.</text:p>
            </text:list-item>
            <text:list-item>
              <text:p text:style-name="P133">Título de Monitor/a de Ocio y Tiempo Libre o similares (Con un mínimo de 100 horas para ser considerado título base) </text:p>
            </text:list-item>
            <text:list-item>
              <text:p text:style-name="P133">Máster y/o experto universitario <text:s/>relacionado con el puesto al que se opte.</text:p>
            </text:list-item>
          </text:list>
        </text:list-item>
      </text:list>
      <text:p text:style-name="P134"/>
      <text:p text:style-name="P39"><text:span text:style-name="T39">c) Encontrarse como demandante de empleo el día anterior al inicio de la escuela de verano, que iniciará el día 1 de julio.</text:span></text:p>
      <text:p text:style-name="P39"><text:span text:style-name="T5">TERCERA.- </text:span><text:span text:style-name="T39">Las instancias solicitando tomar parte en la convocatoria, en las que los/as aspirantes deberán manifestar que reúnen todas y cada una de las condiciones exigidas, referidas siempre a la fecha de expiración del plazo señalado para la presentación de instancias, se entregarán en el Registro General del Ayuntamiento, desde el día</text:span><text:span text:style-name="T166"> </text:span><text:span text:style-name="T164">3</text:span><text:span text:style-name="T5"> de Junio, siendo el último día de recepción hasta las 14:00 horas del día 24</text:span><text:span text:style-name="T277"> </text:span><text:span text:style-name="T5">de junio de 2018.</text:span></text:p>
      <text:p text:style-name="P82"/>
      <text:p text:style-name="P39"><text:span text:style-name="T5">CUARTA.- </text:span><text:span text:style-name="T39">Con la instancia se acompañarán los siguientes documentos:</text:span></text:p>
      <text:p text:style-name="P92">1) Fotocopia Compulsada del DNI o NIF.</text:p>
      <text:p text:style-name="P92">2) Curriculum vitae</text:p>
      <text:p text:style-name="P39"><text:span text:style-name="T37">3) Así mismo, los aspirantes interesados deberán realizar una programación, cuyo contenido sera el desarrollo de las actividades a realizar durante un mes, con el lema : </text:span><text:span text:style-name="T6">“Diversidad e inclusión</text:span><text:span text:style-name="T32">”.</text:span></text:p>
      <text:p text:style-name="P79">4) Fotocopia compulsada de méritos alegados.</text:p>
      <text:p text:style-name="P79"/>
      <text:p text:style-name="P39"><text:span text:style-name="T5">QUINTA.- </text:span><text:span text:style-name="T39">Expirado el plazo de presentación de instancias <text:s text:c="2"/>y documentación, la Alcaldía dictará resolución dentro de los tres días siguientes, publicándola en el Tablón de Edictos, declarando aprobada la lista de admitidos y excluidos indicando la causa de exclusión y concediendo, en su caso, un plazo de 2 días para subsanar los defectos apreciados, expresándose el lugar y fecha de valoración del concurso, que en todo caso no será antes del 26 de Junio.</text:span></text:p>
      <text:p text:style-name="P92"/>
      <text:p text:style-name="P39"><text:span text:style-name="T5">SEXTA- </text:span><text:span text:style-name="T39">La Comisión de selección estará formada por los siguientes miembros:</text:span></text:p>
      <text:p text:style-name="P135">Secretario/a del Ayuntamiento (que en su defecto será sustituido por otro miembro del tribunal asumiendo funciones como tal, Técnico/s del ayuntamiento y técnicos de Servicios Sociales Comunitarios. </text:p>
      <text:p text:style-name="P135"/>
      <text:p text:style-name="P135"/>
      <text:p text:style-name="P39"><text:span text:style-name="T5">SEPTIMA.- </text:span><text:span text:style-name="T39">El procedimiento de selección será:</text:span></text:p>
      <text:p text:style-name="P93"/>
      <text:p text:style-name="P82">A) Para todos los aspirantes, el Concurso de Méritos:</text:p>
      <text:p text:style-name="P92">Los baremos a aplicar por la Comisión de Selección serán los siguientes:</text:p>
      <text:p text:style-name="P39"><text:span text:style-name="T39">(Formación y Experiencia). </text:span><text:span text:style-name="T5">De 0 a 6 puntos máximo.</text:span></text:p>
      <text:p text:style-name="P92"><text:soft-page-break/>Los méritos que no vengan acompañados de la correspondiente documentación compulsada, no serán tenidos en cuenta, por la Comisión de Selección.</text:p>
      <text:p text:style-name="P39"><text:span text:style-name="T5">Formación: </text:span><text:span text:style-name="T166">Máximo 3 puntos</text:span><text:span text:style-name="T167">.</text:span></text:p>
      <text:p text:style-name="P137"/>
      <text:list xml:id="list124645815202293" text:continue-list="list124645756195453" text:style-name="WW8Num2">
        <text:list-item>
          <text:p text:style-name="P30"><text:span text:style-name="T166">Licenciatura o grado de las carreras anteriormente señaladas: </text:span><text:span text:style-name="T165">1.5 puntos</text:span><text:span text:style-name="T164">, siempre que no se trate de la misma que habilita para la presentación de la solicitud.</text:span></text:p>
        </text:list-item>
        <text:list-item>
          <text:p text:style-name="P30"><text:span text:style-name="T166">Estar en posesión de una segunda licenciatura y/o grado relacionada con el puesto a desempeñar: </text:span><text:span text:style-name="T164">0,5 puntos </text:span></text:p>
        </text:list-item>
        <text:list-item>
          <text:p text:style-name="P136">Titulo de técnico de grado superior en educación infantil y/o Integración Social: </text:p>
        </text:list-item>
      </text:list>
      <text:p text:style-name="P183">1 punto (máximo 2 puntos)</text:p>
      <text:list xml:id="list124645815202131" text:continue-numbering="true" text:style-name="WW8Num2">
        <text:list-item>
          <text:p text:style-name="P30"><text:span text:style-name="T168">Titulo de técnico de grado medio en educación infantil: </text:span><text:span text:style-name="T164">0.75 puntos</text:span></text:p>
        </text:list-item>
        <text:list-item>
          <text:p text:style-name="P30"><text:span text:style-name="T168">Estar cursado último año de las titulaciones anteriores. </text:span><text:span text:style-name="T164">0.50 puntos</text:span></text:p>
        </text:list-item>
        <text:list-item>
          <text:p text:style-name="P30"><text:span text:style-name="T168">Puntuación por cada título de 50 horas o más, <text:s/>relacionado con la especialidad de monitor de ocio y tiempo libre o similar: </text:span><text:span text:style-name="T164">0.50 puntos</text:span><text:span text:style-name="T168"> (máxima puntuación obtenida 1 punto) </text:span></text:p>
        </text:list-item>
      </text:list>
      <text:p text:style-name="P165"/>
      <text:p text:style-name="P39"><text:span text:style-name="T165">Experiencia: </text:span><text:span text:style-name="T166">Máximo 3 puntos (necesaria acreditación)</text:span></text:p>
      <text:p text:style-name="P92">1. Por haber trabajado en puesto similar al solicitado: 0.15 puntos por mes trabajado.</text:p>
      <text:p text:style-name="P92">2. Por haber sido colaborador/a voluntario/a en actividades relacionadas con la áreas de deporte y cultura: 0.10 por mes. </text:p>
      <text:p text:style-name="P92">3. Por haber trabajado en aulas <text:s/>de verano en años anteriores:0.20 ptos por mes trabajado. </text:p>
      <text:p text:style-name="P92"/>
      <text:p text:style-name="P39"><text:span text:style-name="T5">B) </text:span><text:span text:style-name="T39">Además del Concurso de Méritos, se llevará a cabo una </text:span><text:span text:style-name="T6">entrevista</text:span><text:span text:style-name="T39"> por cada aspirante admitido, valorando la misma de 0 a 4 puntos. No presentarse a la entrevista, se considerará </text:span><text:span text:style-name="T6">NO APTO</text:span></text:p>
      <text:p text:style-name="P92"/>
      <text:p text:style-name="P39"><text:span text:style-name="T5">OCTAVA.- </text:span><text:span text:style-name="T39">La calificación final del concurso vendrá determinada por la suma de las puntuaciones obtenidas conforme a los méritos valorables establecidos en la base séptima.</text:span></text:p>
      <text:p text:style-name="P39"><text:span text:style-name="T39">En caso de empate </text:span><text:span text:style-name="T166">se tendrá en cuenta <text:s/>la mejor puntuación obtenida en el apartado de Entrevista.</text:span></text:p>
      <text:p text:style-name="P138"/>
      <text:p text:style-name="P39"><text:span text:style-name="T165">NOVENA.- </text:span><text:span text:style-name="T166">El resultado del concurso se hará público en el Tablón de Edictos del Ayuntamiento, debiendo los seleccionados personarse en las dependencias municipales al objeto de formalizar el contrato en el plazo que se indique, debiendo aportar los documentos acreditativos de los méritos alegados. </text:span><text:span text:style-name="T164">P</text:span><text:span text:style-name="T165">udiendo penalizarse en caso de que no se justifiquen. </text:span><text:span text:style-name="T166">De no personarse en este plazo se entenderá que renuncian a tal formalización. </text:span></text:p>
      <text:p text:style-name="P135"/>
      <text:p text:style-name="P39"><text:span text:style-name="T5">DÉCIMA.- </text:span><text:span text:style-name="T39">Se creará por el Excmo. Ayuntamiento una bolsa de trabajo de carácter temporal con los/as aspirantes que no resulten seleccionados para el puesto, al objeto de </text:span><text:span text:style-name="T166">dar cobertura <text:s/>a las necesidades encontradas durante el mes que dure la Escuela de verano, para cubrir posibles vacantes o por ampliación de plazas en función del número de menores que asistan a las mismas. </text:span></text:p>
      <text:p text:style-name="P135"/>
      <text:p text:style-name="P92">Todos los anuncios e incidencias de la convocatoria se publicarán <text:s/>en el Tablón de edictos para conocimiento de los interesados.</text:p>
      <text:p text:style-name="P39"/>
      <text:p text:style-name="P166"><text:tab/><text:span text:style-name="T134">Dado en Nacimiento a 30 de Mayo de 2019.</text:span></text:p>
      <text:p text:style-name="P88"/>
      <text:p text:style-name="P101"><text:soft-page-break/>Octava.- RESOLUCIÓN DE ALCALDÍA nº 2 de 30/05/2019</text:p>
      <text:p text:style-name="P220"/>
      <text:p text:style-name="P221">Dª. Herminia Uroz Iglesias, Alcaldesa-Presidenta del Ilustrísimo Ayuntamiento de Nacimiento, en virtud de las atribuciones que me confiere el Art. 21 de la Ley 7/85 de 2 de abril reguladora de bases del régimen local, vengo a dictar las siguientes</text:p>
      <text:p text:style-name="P167"/>
      <text:p text:style-name="P167">BASES QUE REGIRAN LA OCUPACION DE VÍA PUBLICA <text:s/>DE NACIMIENTO CON QUIOSCOS DE VENTA AL PUBLICO DURANTE EL PERIODO ESTIVAL.</text:p>
      <text:p text:style-name="P168">1º.- Quienes participen en la presente convocatoria para la ocupación de vía publica con Quioscos no permanentes, en los lugares previamente preestablecidos por el Excmo. Ayuntamiento de Nacimiento deberán estar de alta en el epígrafe correspondiente del impuesto de actividades económicas. Modelo 036.</text:p>
      <text:p text:style-name="P168">2º.- Habrán de estar al corriente de deudas con la corporación municipal para poder tramitar las solicitudes de ocupación de vía publica, y solo podrán ejercer la actividad por el tiempo limitado al periodo estival estando este comprendido los meses de <text:s/>julio y agosto. Siendo penalizados aquellos que mantengan una ocupación por tiempo superior al estimado en las presentes bases u ocupen el dominio publico con anterioridad a la comunicación escrita de inicio de la actividad temporal.</text:p>
      <text:p text:style-name="P168">3º.- Tendrán preferencia los naturales y vecinos de Nacimiento y aquellos que ya ejerzan actividad relacionada con <text:s/>la actividad que se pretende ejercer.</text:p>
      <text:p text:style-name="P168">4º.- La ocupación con el citado quiosco y con las <text:s/>mesas y sillas, estará sujeta al pago de la correspondiente tasa vigente según las ordenanzas vigentes en el Ayuntamiento de Nacimiento. <text:s/></text:p>
      <text:p text:style-name="P168">5º.- El ejercicio de actividad, limitado en el tiempo, pues se abrirá coincidiendo con la apertura de la piscina municipal el 1 de julio y su cierre con el cierre de la misma, el 31 de agosto, estará sujeto al pago previo de la ocupación, conforme a la ordenanza vigente de ocupación de dominio publico. Cuyo pago habrá de hacerse con anterioridad al inicio de la ocupación, y pago que tendrá carácter provisional hasta que se compruebe que el número de mesas y sillas declaradas por el solicitante ha sido el que realmente se ha instalado.</text:p>
      <text:p text:style-name="P169">Los gastos de luz y agua serán a cargo del adjudicatario, se estimará el coste por este suministro por el Excmo. Ayuntamiento al cierre de la actividad.</text:p>
      <text:p text:style-name="P168">6º.- No podrán concurrir al presente concurso aquellas personas que hayan provocado alteración del Orden Publico o altercados callejeros en pasadas fiestas.</text:p>
      <text:p text:style-name="P168">7º.- Las pujas deberán ser individuales, debiendo figurar un solo nombre, siendo consideradas nulas aquellas que presenten dos o más nombres, habrán de presentarse en sobre cerrado e indicando el numero de mesas y sillas que van a instalar. Quienes participen habrán de satisfacer <text:s/>una puja minina <text:s/>de 150€.</text:p>
      <text:p text:style-name="P168">8º.- Si una vez abiertas las plicas, se comprobase que algunos de los ofertantes no cumplen los requisitos de la presente convocatoria, será declarada nula.</text:p>
      <text:p text:style-name="P168">9º.- El concurrir al presente concurso supone la aceptación integra de todas sus bases. La adjudicación se realizará por resolución de alcaldía en aquel solicitante que cumpliendo los requisitos necesarios proceder a realizar la ocupación, pague la cantidad mas alta en su oferta. Adjudicándose por tanto la ocupación por el precio, a igualdad de ofertas presentadas se adjudicará al ofertante que lleve más años en ejercicio de la actividad.</text:p>
      <text:p text:style-name="P168">10º.- El incumplimiento de las presentes bases dará lugar a la rescisión automática del contrato.</text:p>
      <text:p text:style-name="P168">11º.- El adjudicatario de la ocupación deberá cumplir con el horario <text:s/>de apertura y cierre marcado por el Excmo. Ayuntamiento o en su defecto por los usos habituales del lugar; considerando alteración del orden publico el incumplimiento de estos horarios con las consiguientes consecuencias que ello pueda derivar. </text:p>
      <text:p text:style-name="P168">12º.- Al día siguiente a la resolución de alcaldía resolviendo, se notificará al adjudicatario que habrá de pagar la citada ocupación en el plazo de 5 días hábiles, entendiendo que si no realiza el pago en ese plazo desiste de su solicitud.<text:tab/></text:p>
      <text:p text:style-name="P45"><text:span text:style-name="T194">13º.- La apertura de sobres será en acto público, el día 18 de junio en las oficinas del Ayuntamiento a las 13:30 de la mañana y la presentación de ofertas y pujas finalizará el mismo día 18 de junio a las 10:00 mañana.</text:span></text:p>
      <text:p text:style-name="P89"><text:span text:style-name="T194"><text:tab/>Dado en Nacimiento a 30 de Mayo de 2019.</text:span></text:p>
      <text:p text:style-name="P89"/>
      <text:p text:style-name="P129">Novena.- <text:span text:style-name="T221">RESOLUCIÓN DE 11/06/2019</text:span></text:p>
      <text:p text:style-name="P234"/>
      <text:p text:style-name="P234"><text:soft-page-break/></text:p>
      <text:p text:style-name="P240"><text:span text:style-name="T83">Dª. Herminia Uroz Iglesias, ALCALDESA-PRESIDENTA EN FUNCIONES DEL ILUSTRISIMO AYUNTAMIENTO DE NACIMIENTO (ALMERÍA)</text:span><text:span text:style-name="T77">, en uso de las facultades que me confiere la vigente legislación del Régimen local, vengo a dictar la siguiente</text:span></text:p>
      <text:p text:style-name="P111"/>
      <text:p text:style-name="P113">RESOLUCION </text:p>
      <text:list xml:id="list124645823199127" text:continue-list="list124645810200872" text:style-name="WW8Num1">
        <text:list-header>
          <text:p text:style-name="P46"><text:span text:style-name="T91">1. </text:span><text:span text:style-name="T90">Convocar la sesión extraordinaria para la constitución de la corporación local y la elección de alcalde/sa que deberá celebrarse en el salón de actos de la casa consistorial el día 15 de junio de 2019 a las 12:30.</text:span></text:p>
          <text:p text:style-name="P114"><text:span text:style-name="T278">2. </text:span>Comunicar esta resolución a los miembros electos de acuerdo con lo dispuesto en los artículos 195 y 196 de la LOREG 5/85, de 19 de junio.</text:p>
        </text:list-header>
      </text:list>
      <text:p text:style-name="P171"/>
      <text:p text:style-name="P192"/>
      <text:p text:style-name="P171"/>
      <text:p text:style-name="P90"><text:span text:style-name="T93">Nacimiento a 11 de junio de 2019.</text:span></text:p>
      <text:p text:style-name="P90"/>
      <text:p text:style-name="P130"><text:span text:style-name="T287">Décima.- RESOLUCIÓN de Alcaldía <text:s/>de 18/06/2019</text:span></text:p>
      <text:p text:style-name="P235"/>
      <text:p text:style-name="P241"><text:span text:style-name="T83">Dª. Herminia Uroz Iglesias, ALCALDESA-PRESIDENTA DEL EXCELENTISIMO AYUNTAMIENTO DE NACIMIENTO (ALMERÍA)</text:span><text:span text:style-name="T77">, en uso de las facultades que me confiere la vigente legislación del Régimen local en su Articulo 23.3 (Ley 7/85 de 2 de abril) y Artículos 46 a 48 del R.D. 2568/86, de 28 de noviembre, en relación a los nombramientos de los Tenientes de Alcalde, vengo a dictar la siguiente</text:span></text:p>
      <text:p text:style-name="P112"/>
      <text:p text:style-name="P116">RESOLUCION </text:p>
      <text:list xml:id="list124645825208545" text:continue-numbering="true" text:style-name="WW8Num1">
        <text:list-header>
          <text:p text:style-name="P47"><text:span text:style-name="T92">1. </text:span><text:span text:style-name="T90">Nombrar primer Teniente de Alcalde a D. Juan José Galindo Sánchez.</text:span></text:p>
          <text:p text:style-name="P47"><text:span text:style-name="T92">2. </text:span><text:span text:style-name="T90">Nombrar segundo Teniente de Alcalde a D. José Antonio Delgado Matarin.</text:span></text:p>
          <text:p text:style-name="P115"><text:span text:style-name="T279">3. </text:span>Dar cuenta de estos nombramientos al Pleno en la primera sesión que celebre.</text:p>
          <text:p text:style-name="P115"><text:span text:style-name="T279">4. </text:span>Notificar personalmente a los designados su nombramiento.</text:p>
          <text:p text:style-name="P115"><text:span text:style-name="T279">5. </text:span>Publicar la presente resolución en el boletín Oficial de la Provincia, para su general conocimiento.</text:p>
        </text:list-header>
      </text:list>
      <text:p text:style-name="P172"/>
      <text:p text:style-name="P172"/>
      <text:p text:style-name="P176"><text:span text:style-name="T90">Dado en Nacimiento a 18 de Junio de 2019.</text:span></text:p>
      <text:p text:style-name="P108"><text:span text:style-name="T93"/></text:p>
      <text:p text:style-name="P102">Decimo primera.- RESOLUCIÓN DE ALCALDÍA nº 2 <text:s/>de 18/06/2019</text:p>
      <text:p text:style-name="P219"/>
      <text:p text:style-name="P219">Dª. Herminia Uroz Iglesias, Alcaldesa-Presidenta del Ilustrísimo Ayuntamiento de Nacimiento, en virtud de las atribuciones que me confiere el Art. 21 de la Ley 7/85 de 2 de abril reguladora de bases del régimen local, vengo a dictar la siguiente</text:p>
      <text:p text:style-name="P219"/>
      <text:p text:style-name="P219">RESOLUCIÓN:</text:p>
      <text:p text:style-name="P219">Habida cuenta de la apertura de plazo de <text:s/>presentación de ofertas para la ocupación de la vía pública con quioscos durante el periodo estival por el tiempo que se marcó en las bases aprobadas en anterior resolución, vengo a disponer lo siguiente:</text:p>
      <text:p text:style-name="P217"/>
      <text:p text:style-name="P219">PRIMERO. Que habiéndose presentado un solo <text:s/>candidato para la citada convocatoria, siendo este D. Santiago Martín Montagut Godoy (150€),</text:p>
      <text:p text:style-name="P217"><text:soft-page-break/></text:p>
      <text:p text:style-name="P219">SEGUNDO. Se adjudique la citada ocupación a <text:s/>D. Santiago Martín Montagut Godoy el cual presenta oferta por 150€ <text:s/>€ y por el tiempo comprendido entre los meses de julio y agosto. No pudiendo alcanzar la citada ocupación más del tiempo determinado en la presente, con las consecuencias que se determinaron en las bases de la convocatoria de ocupación. </text:p>
      <text:p text:style-name="P217"/>
      <text:p text:style-name="P219">TERCERO. El Adjudicatario habrá de satisfacer la ocupación del viario publico con el citado quiosco, así como con el numero de mesas y sillas que determine posteriormente por no haberlo determinado en su puja, conforme a lo determinado en la ordenanza fiscal de ocupación de vía publica con elementos no permanentes, publicada en el BOP nº 242 de 20 de diciembre de 2006. Así procede hacerle la siguiente liquidación, que se entenderá provisional, por los siguientes elementos:</text:p>
      <text:p text:style-name="P219">Quiosco: 10€ mes x 2 meses: 20 €.</text:p>
      <text:p text:style-name="P219">3 Mesas x 10€ mes x 2 meses: 60€.</text:p>
      <text:p text:style-name="P219"/>
      <text:p text:style-name="P48"><text:span text:style-name="T134"><text:tab/>Habida cuenta que presenta oferta por 150 €, la cantidad que habrá de satisfacer por la ocupación temporal será la suma de las citadas 3 cantidades (150+20+60), siendo </text:span><text:span text:style-name="T180">un total de 230,00 €.</text:span></text:p>
      <text:p text:style-name="P48"/>
      <text:p text:style-name="P26"><text:tab/>CUARTO. Requerirle para que realice el pago de la cantidad resultante de la anterior liquidación 230,00 € en el plazo de 5 días hábiles desde la notificación, entendiendo que si no realiza el pago en ese plazo desiste de su solicitud.</text:p>
      <text:p text:style-name="P26">Igualmente requerirle que aporte el modelo 036, con el correspondiente epígrafe fiscal que le habilite para el ejercicio de la actividad solicitada.</text:p>
      <text:p text:style-name="P48"/>
      <text:p text:style-name="P26"><text:tab/>QUINTO. Dada la especial ocupación del dominio publico que va a proceder a realizar, deberá mantener el lugar en condiciones de higiene y salubridad, evitando la proliferación de desperdicios en las inmediaciones del lugar ocupado y habilitando las correspondientes papeleras para recogida de tales residuos. El incumplimiento constatado y fehaciente de estas condiciones será causa para el rescate de esta concesión temporal, sin derecho a indemnización alguna.</text:p>
      <text:p text:style-name="P26"><text:tab/>SEXTO. El horario de cierre del establecimiento al público, será en todo caso a las 00:00 todos los días.</text:p>
      <text:p text:style-name="P26"/>
      <text:p text:style-name="P26"><text:tab/>SEPTIMO. Los gastos de luz y agua serán a cargo del adjudicatario, conforme a lo determinado en la base quinta de la convocatoria, y se estimará el coste de este suministro por el Excmo. Ayuntamiento al cierre de la actividad.</text:p>
      <text:p text:style-name="P26"/>
      <text:p text:style-name="P26">Dado en Nacimiento a 18 de junio de 2019.</text:p>
      <text:p text:style-name="P63"/>
      <text:p text:style-name="P103">Decimo segunda.- <text:span text:style-name="T218">Resolución de Alcaldía <text:s/>de </text:span><text:span text:style-name="T219">20</text:span><text:span text:style-name="T218">/</text:span><text:span text:style-name="T219">06</text:span><text:span text:style-name="T218">/201</text:span><text:span text:style-name="T219">9</text:span></text:p>
      <text:p text:style-name="P119"/>
      <text:p text:style-name="P119"/>
      <text:p text:style-name="P122">Dª. Herminia Uroz Iglesias, Alcaldesa-Presidenta <text:s/>del Ilustrísimo Ayuntamiento de Nacimiento, en virtud de las atribuciones que me confiere el Art. 21 de la Ley 7/85 de 2 de abril reguladora de bases del régimen local, vengo a dictar la siguiente </text:p>
      <text:p text:style-name="P122"/>
      <text:p text:style-name="P122">RESOLUCION:</text:p>
      <text:p text:style-name="P200"/>
      <text:p text:style-name="P217"><text:span text:style-name="T9">Vista la petición formulada por </text:span><text:span text:style-name="T10">D. </text:span><text:span text:style-name="T11">Javier Vergara Ocaña</text:span><text:span text:style-name="T10"> de</text:span><text:span text:style-name="T12"> Licencia de Obras para </text:span><text:soft-page-break/><text:span text:style-name="T12">realizar:</text:span><text:span text:style-name="T54"> SANEADO EN IMPERMEABILIZACIÓN DE LA CUBIERTA PLANA TRANSITABLE, CAMBIO DE VENTANAS Y PUERTAS Y SANEADO Y MEJORA DE LA FACHADA, en un inmueble sito en Diseminado Navarros, nº 6, de Nacimiento (Almería), ascendiendo la ejecución material de lo solicitado a la cantidad de 18.000,00 Euros. </text:span><text:span text:style-name="T55">Junto a la solicitud de licencia se aporta la siguiente documentación: </text:span></text:p>
      <text:p text:style-name="P226"/>
      <text:p text:style-name="P229">-Memoria Valorada, de fecha 02/05/2.018 (sin visar), redactado por el Arquitecto D. Diego Luís Alarcón Herranz.</text:p>
      <text:p text:style-name="P230"><text:span text:style-name="T196">-Certificación Municipal, de fecha 23/05/2.019, en el que especifica <text:s/>que, “</text:span><text:span text:style-name="T195">el inmueble en cuestión es una edificación aislada terminada con anterioridad a la entrada en vigor de la Ley 19/1.975, de 02/05, de reforma de la Ley sobre el Régimen del Suelo y Ordenación Urbana, justificándose los requisitos establecidos en el Art. 3.3 del Decreto 2/2.012, de 10/01, que regula el Régimen de las edificaciones y asentamientos existentes en Suelo No Urbanizable de Andalucía (en adelante Decreto 2/2.012), siéndole de aplicación el régimen urbanístico de Edificaciones en Situación Legal de Fuera de Ordenación (Art. 7 del Decreto 2/2012), por cuanto, el citado inmueble no se ajusta a la Ordenación Territorial y Urbanística aplicable”.</text:span></text:p>
      <text:p text:style-name="P193"><text:tab/></text:p>
      <text:p text:style-name="P205">Señala el Arquitecto Tecnico del Area de Asistencia a Municipios las siguientes conclusiones en su informe:</text:p>
      <text:p text:style-name="P213"/>
      <text:p text:style-name="P158"/>
      <text:p text:style-name="P49"><text:span text:style-name="T62">5.-</text:span><text:span text:style-name="T54"> </text:span><text:span text:style-name="T62">Conclusiones.</text:span></text:p>
      <text:p text:style-name="P228"><text:span text:style-name="T195">En consecuencia con lo anterior, </text:span><text:span text:style-name="T196">se estima informar que </text:span><text:span text:style-name="T192">LA ACTUACIÓN SOLICITADA SE ADECUA A LAS DETERMINACIONES URBANÍSTICAS APLICABLES, CONDICIONADO AL CUMPLIMIENTO DE LOS ASPECTOS SEÑALADOS EN EL APARTADO 4 DEL PRESENTE INFORME., </text:span><text:span text:style-name="T193">el cual señala lo siguiente:</text:span></text:p>
      <text:p text:style-name="P227"/>
      <text:list xml:id="list4423339388339558791" text:style-name="WW8Num8">
        <text:list-item>
          <text:p text:style-name="P50"><text:span text:style-name="T169">Teniendo en </text:span><text:span text:style-name="T63"><text:s/>cuenta que el inmueble en cuestión se encuentra próximo a una Vía Pecuaria (Vía Pecuaria 2, Vereda de la Venta del Almirez), debería obtenerse la correspondiente autorización por parte de la Delegación Provincial de la Consejería de Medio Ambiente (Art. 56.1 del Decreto 155/1.998 de 21/07 que aprueba el Reglamento de Vías Pecuarias de Andalucía).</text:span></text:p>
        </text:list-item>
        <text:list-item>
          <text:p text:style-name="P270">Teniendo en cuenta que, la edificación donde pretenden realizar las obras solicitadas, se encuentra dentro de la Zona de Afección de una Carretera, debe obtenerse la autorización correspondiente por parte de la administración tutelante de la misma (Art. 62.2 de la Ley 8/2.001 de 12/07 de Carreteras de Andalucía).</text:p>
        </text:list-item>
      </text:list>
      <text:p text:style-name="P211"/>
      <text:p text:style-name="P187"/>
      <text:p text:style-name="P40"><text:span text:style-name="T17">A la vista del presente informe Técnico y tras el jurídico emitido por el Sr. Secretario de la corporación, esta Alcaldía-Presidencia Resuelve</text:span><text:span text:style-name="T25">:</text:span></text:p>
      <text:p text:style-name="P71"/>
      <text:p text:style-name="P40"><text:span text:style-name="T66"><text:tab/></text:span><text:span text:style-name="T33">PRIMERO.-</text:span><text:span text:style-name="T25"> Conceder la licencia de obra solicitada </text:span><text:span text:style-name="T29">para</text:span><text:span text:style-name="T64"> SANEADO EN IMPERMEABILIZACIÓN DE LA CUBIERTA PLANA TRANSITABLE, CAMBIO DE VENTANAS Y PUERTAS Y SANEADO Y MEJORA DE LA FACHADA, en un inmueble sito en Diseminado Navarros, nº 6, de Nacimiento (Almería), ascendiendo la ejecución material de lo solicitado a la cantidad de 18.000,00 Euros</text:span></text:p>
      <text:p text:style-name="P189"/>
      <text:p text:style-name="P73"><text:tab/><text:span text:style-name="T280">Quedando la misma condicionada al cumplimiento de la normativa sectorial que le sea de aplicación.</text:span></text:p>
      <text:p text:style-name="P76"/>
      <text:p text:style-name="P40"><text:span text:style-name="T33">SEGUNDO.-</text:span><text:span text:style-name="T30"> </text:span><text:span text:style-name="T34">Proceder a liquidarle IMPUESTO SOBRE CONSTRUCCIONES </text:span><text:soft-page-break/><text:span text:style-name="T34">INSTALACIONES Y OBRAS <text:s/>a tenor de lo determinado en los artículos siguientes del Texto refundido de la Ley reguladora de las haciendas locales aprobado por R.D.Legislativo 2/2004 de 5 de marzo y con el coeficiente del 3% como indica la ordenanza fiscal de este tributo en el municipio de Nacimiento. Resultando la cantidad de</text:span><text:span text:style-name="T3"> </text:span><text:span text:style-name="T4">540,00</text:span><text:span text:style-name="T3">€</text:span><text:span text:style-name="T34">, siendo este el 3% del presupuesto de ejecución material de </text:span><text:span text:style-name="T234"><text:s/></text:span><text:span text:style-name="T237">18.000,00</text:span><text:span text:style-name="T234"> Euros</text:span><text:span text:style-name="T69">.</text:span></text:p>
      <text:p text:style-name="P160"/>
      <text:p text:style-name="P51"><text:span text:style-name="T1">TERCERO</text:span><text:span text:style-name="T7">. Que se notifique la licencia al solicitante, así como la liquidación del impuesto comunicándole que la concesión de licencias es </text:span><text:span text:style-name="T8"><text:s/>acto <text:s/>definitivo en vía administrativa, no obstante podrá recurrirse en reposición en el plazo de 1 mes ante el mismo órgano que dictó el acto, conforme determinan los Artículos 123 y siguientes de la Ley 39/2015 de 1 de octubre </text:span><text:span text:style-name="T170">del Procedimiento Administrativo Común de las Administraciones Públicas</text:span><text:span text:style-name="T8">, o recurrirse directamente ante la jurisdicción contencioso-administrativa en el plazo de 2 meses desde que el acto fue dictado conforme a lo estipulado por la Ley 29/98 de 13 de julio, o bien interponerse cualquier otro recurso que el interesado considere pertinente.</text:span><text:span text:style-name="T98"><text:tab/>En cuanto a la liquidación del ICIO,</text:span><text:span text:style-name="T108"> el citado acto es definitivo en vía administrativa. En cuanto a la liquidación se podrá plantear </text:span><text:span text:style-name="T98">recurso de reposición de acuerdo con lo determinado con el Articulo 14 del R.D.Legislativo 2/2004 de 5 de marzo</text:span><text:span text:style-name="T132">, </text:span><text:span text:style-name="T98">u otro que el interesado estime procedente.</text:span></text:p>
      <text:p text:style-name="P51"><text:span text:style-name="T2">CUARTO</text:span><text:span text:style-name="T122">.</text:span><text:span text:style-name="T98"> </text:span><text:span text:style-name="T35">El pago de la liquidación del icio a tenor del Art. 62 de la LGT en su apartado 2 determina que “en el caso de deudas resultantes de liquidaciones practicadas por la Administración, </text:span><text:span text:style-name="T24">el pago en periodo voluntario deberá hacerse en los siguientes plazos:</text:span></text:p>
      <text:p text:style-name="P51"><text:span text:style-name="T35">a) si la notificación de la liquidación se realiza entre los días uno y 15 de cada mes, desde la fecha de recepción de la notificación hasta el día 20 del mes posterior o, si este no fuera hábil, hasta el inmediato hábil siguiente.</text:span></text:p>
      <text:p text:style-name="P51"><text:span text:style-name="T35">b) si la notificación de la liquidación se realiza entre los días 16 y último de cada mes, desde la fecha de recepción de la notificación hasta el día cinco del segundo mes posterior o si este no fuera hábil, hasta el inmediato hábil siguiente.</text:span></text:p>
      <text:p text:style-name="P51"><text:span text:style-name="T35">En cuanto al </text:span><text:span text:style-name="T24">pago de la presente liquidación provisional </text:span><text:span text:style-name="T16">540,00</text:span><text:span text:style-name="T13">€</text:span><text:span text:style-name="T24"> deberá realizarse por transferencia a</text:span><text:span text:style-name="T35"> Cajamar (IBAN: ES44 3058-0003-8427-3240-0030) o <text:s/>Unicaja (IBAN: ES13 2103-5610-7704-6000-0090), donde tiene abiertas el Excmo. Ayuntamiento de Nacimiento cuentas corrientes, indicando el concepto de “ICIO” y el obligado tributario. </text:span><text:span text:style-name="T36">Todo ello si ya no se hubiera realizado con anterioridad a la presentación de la solicitud de licencia.</text:span></text:p>
      <text:p text:style-name="P48"><text:span text:style-name="T135"><text:tab/></text:span><text:span text:style-name="T122">Dado en Nacimiento a </text:span><text:span text:style-name="T124">20</text:span><text:span text:style-name="T122"> de </text:span><text:span text:style-name="T124">Junio</text:span><text:span text:style-name="T122"> de 201</text:span><text:span text:style-name="T124">9</text:span><text:span text:style-name="T122">.</text:span></text:p>
      <text:p text:style-name="P64"><text:span text:style-name="T98"/></text:p>
      <text:p text:style-name="P61"><text:span text:style-name="T152"><text:tab/></text:span><text:span text:style-name="T114">Se toma conocimiento por el Pleno de las doce Resoluciones y/o Decretos dados por la Alcaldía-Presidencia hasta la fecha. </text:span></text:p>
      <text:p text:style-name="P61"><text:span text:style-name="T153"/></text:p>
      <text:p text:style-name="P4"><text:span text:style-name="T70"><text:tab/>Y no habiendo mas asuntos que tratar se levantó la sesión a las </text:span><text:span text:style-name="T71">20</text:span><text:span text:style-name="T70">:</text:span><text:span text:style-name="T71">13</text:span><text:span text:style-name="T70"> horas y yo como secretario de la corporación Doy Fe. </text:span></text:p>
      <text:p text:style-name="P10"/>
      <text:p text:style-name="P10">Constatando que la presente Acta se compone de <text:span text:style-name="T286">22</text:span> folios numerados del 1 al <text:s/><text:span text:style-name="T286">22</text:span> y que doy fe de los acuerdos adoptados y transcritos en los presentes.</text:p>
      <text:p text:style-name="P10"/>
      <text:p text:style-name="P4"/>
      <text:p text:style-name="P9"><text:tab/> <text:s text:c="3"/><text:tab/> <text:s/>Vº Bº</text:p>
      <text:p text:style-name="P9"><text:tab/>La Alcaldesa-Presidenta<text:tab/><text:tab/><text:tab/> <text:s text:c="21"/>El Secretario-Interventor <text:s/></text:p>
      <text:p text:style-name="P9"><text:s text:c="12"/><text:span text:style-name="T177">Dª. Herminia Uroz Iglesias<text:tab/><text:tab/><text:tab/> <text:s text:c="20"/>D. Manuel Román Quesada</text:span></text:p>
      <text:p text:style-name="P12"/>
      <text:p text:style-name="P11"><text:span text:style-name="T176">􀀤</text:span><text:span text:style-name="T175">􀀤􀁆􀁘􀁈􀁕􀁇􀁒 􀁇􀁈 􀁓􀁏􀁈􀁑􀁒 􀁇􀁈􀁏 􀁄􀁜􀁘􀁑􀁗􀁄􀁐􀁌􀁈􀁑􀁗􀁒 􀁓􀁒􀁕 􀁈􀁏 􀁔􀁘􀁈 􀁄􀁖􀁘􀁐􀁈 􀁏􀁄􀁖 􀁆􀁒􀁑􀁇􀁌􀁆􀁌􀁒􀁑􀁈􀁖 􀁜 􀁒􀁅􀁏􀁌􀁊􀁄􀁆􀁌􀁒􀁑􀁈􀁖 􀁇􀁈 􀁏􀁄􀁖 􀁈􀁑􀁗􀁌􀁇􀁄􀁇􀁈􀁖 􀁆􀁒􀁏􀁄􀁅􀁒􀁕􀁄􀁇􀁒􀁕􀁄􀁖 􀁈􀁖􀁗􀁄􀁅􀁏􀁈􀁆􀁌􀁇􀁄􀁖 􀁈􀁑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alibri" svg:font-family="Calibri, Bold"/>
    <style:font-face style:name="Tahoma2" svg:font-family="Tahoma"/>
    <style:font-face style:name="Courier New1" svg:font-family="'Courier New'" style:font-family-generic="modern"/>
    <style:font-face style:name="Courier" svg:font-family="Courier, 'Courier New'" style:font-family-generic="modern"/>
    <style:font-face style:name="ArialMT" svg:font-family="ArialMT" style:font-family-generic="roman"/>
    <style:font-face style:name="CIDFont+F1" svg:font-family="CIDFont+F1" style:font-family-generic="roman"/>
    <style:font-face style:name="CIDFont+F3" svg:font-family="CIDFont+F3" style:font-family-generic="roman"/>
    <style:font-face style:name="Century Gothic" svg:font-family="'Century Gothic'" style:font-family-generic="roman"/>
    <style:font-face style:name="Courier New" svg:font-family="'Courier New'" style:font-family-generic="roman"/>
    <style:font-face style:name="NewsGotT-Regu" svg:font-family="NewsGotT-Regu" style:font-family-generic="roma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1" svg:font-family="Calibri" style:font-family-generic="swiss"/>
    <style:font-face style:name="Courier New2" svg:font-family="'Courier New'" style:font-family-generic="modern" style:font-pitch="fixed"/>
    <style:font-face style:name="Aller1" svg:font-family="Aller" style:font-pitch="variable"/>
    <style:font-face style:name="Aller Light" svg:font-family="'Aller Light'" style:font-pitch="variable"/>
    <style:font-face style:name="Courier New3" svg:font-family="'Courier New'" style:font-pitch="variable"/>
    <style:font-face style:name="Mangal1" svg:font-family="Mangal" style:font-pitch="variable"/>
    <style:font-face style:name="SimSun1" svg:font-family="SimSun" style:font-pitch="variable"/>
    <style:font-face style:name="Tahoma3" svg:font-family="Tahoma" style:font-pitch="variable"/>
    <style:font-face style:name="Aller" svg:font-family="All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4"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z-Top_20_of_20_Form" style:display-name="z-Top of Form" style:family="paragraph">
      <style:paragraph-properties fo:line-height="115%" fo:text-align="center" style:justify-single-word="false" fo:orphans="2" fo:widows="2"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style:font-name="Arial1" fo:font-family="Arial" style:font-family-generic="swiss" fo:font-size="8pt" fo:language="es" fo:country="ES" style:letter-kerning="true" style:font-name-asian="Arial" style:font-family-asian="Arial" style:font-family-generic-asian="swiss" style:font-pitch-asian="variable" style:font-size-asian="8pt" style:language-asian="zh" style:country-asian="CN" style:font-name-complex="Courier New3" style:font-family-complex="'Courier New'" style:font-pitch-complex="variable" style:font-size-complex="12pt" style:language-complex="hi" style:country-complex="IN" text:display="none" fo:hyphenate="false" fo:hyphenation-remain-char-count="2" fo:hyphenation-push-char-count="2"/>
    </style:style>
    <style:style style:name="z-Bottom_20_of_20_Form" style:display-name="z-Bottom of Form" style:family="paragraph">
      <style:paragraph-properties fo:line-height="115%" fo:text-align="center" style:justify-single-word="false" fo:orphans="2" fo:widows="2"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style:font-name="Arial1" fo:font-family="Arial" style:font-family-generic="swiss" fo:font-size="8pt" fo:language="es" fo:country="ES" style:letter-kerning="true" style:font-name-asian="Arial" style:font-family-asian="Arial" style:font-family-generic-asian="swiss" style:font-pitch-asian="variable" style:font-size-asian="8pt" style:language-asian="zh" style:country-asian="CN" style:font-name-complex="Courier New3" style:font-family-complex="'Courier New'" style:font-pitch-complex="variable" style:font-size-complex="12pt" style:language-complex="hi" style:country-complex="IN" text:display="none" fo:hyphenate="false" fo:hyphenation-remain-char-count="2" fo:hyphenation-push-char-count="2"/>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font-name-complex="Courier New" style:font-family-complex="'Courier New'" style:font-family-generic-complex="roman"/>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text-properties fo:font-style="italic" style:font-style-asian="italic"/>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paragraph-properties fo:margin-left="0.635cm" fo:margin-right="0cm" fo:text-indent="0cm" style:auto-text-indent="false"/>
    </style:style>
    <style:style style:name="Definition_20_Term" style:display-name="Definition Term" style:family="paragraph" style:parent-style-name="Standard"/>
    <style:style style:name="Pa2" style:family="paragraph" style:parent-style-name="Standard" style:next-style-name="Standard">
      <style:paragraph-properties fo:margin-top="0cm" fo:margin-bottom="0cm" style:contextual-spacing="false" style:line-height-at-least="0.425cm" fo:text-align="start" style:justify-single-word="false"/>
      <style:text-properties style:font-name="Aller" fo:font-family="Aller" style:font-family-generic="roman" style:font-pitch="variable" style:language-asian="en" style:country-asian="US" style:font-name-complex="Mangal1" style:font-family-complex="Mangal" style:font-pitch-complex="variable" style:font-size-complex="12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roman" style:font-pitch="variable" fo:font-size="8pt" style:font-size-asian="8pt" style:font-name-complex="Tahoma3" style:font-family-complex="Tahoma" style:font-pitch-complex="variable" style:font-size-complex="8pt"/>
    </style:style>
    <style:style style:name="Footer" style:family="paragraph" style:parent-style-name="Standard"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Default"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397cm" fo:margin-bottom="0.397cm" style:contextual-spacing="false"/>
    </style:style>
    <style:style style:name="Heading_20_2" style:display-name="Heading 2" style:family="paragraph" style:parent-style-name="Standard" style:next-style-name="Text_20_body" style:default-outline-level="2" style:list-style-name="WW8Num2" style:class="text">
      <style:paragraph-properties fo:margin-left="0.265cm" fo:margin-right="0.265cm" fo:margin-top="0.661cm" fo:margin-bottom="0.661cm" style:contextual-spacing="false" fo:text-align="center" style:justify-single-word="false" fo:text-indent="0cm" style:auto-text-indent="false"/>
      <style:text-properties fo:font-weight="bold" style:font-weight-asian="bold" style:font-weight-complex="bold"/>
    </style:style>
    <style:style style:name="d1" style:family="paragraph" style:parent-style-name="Standard">
      <style:paragraph-properties fo:margin-top="0.397cm" fo:margin-bottom="0.397cm" style:contextual-spacing="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WW8Num2" style:class="text">
      <style:paragraph-properties fo:text-align="justify" style:justify-single-word="false" fo:keep-with-next="always"/>
      <style:text-properties style:font-name="Courier New1" fo:font-family="'Courier New'" style:font-family-generic="modern" fo:font-size="14pt" fo:language="es" fo:country="ES" fo:font-weight="bold" style:letter-kerning="true" style:font-size-asian="14pt" style:font-weight-asian="bold" style:font-name-complex="Courier New1" style:font-family-complex="'Courier New'" style:font-family-generic-complex="modern" style:font-size-complex="10pt"/>
    </style:style>
    <style:style style:name="Heading_20_5" style:display-name="Heading 5" style:family="paragraph" style:parent-style-name="Standard" style:next-style-name="Standard" style:default-outline-level="5" style:list-style-name="WW8Num2" style:class="text">
      <style:paragraph-properties fo:margin-left="0cm" fo:margin-right="-0.624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font-weight-complex="bold"/>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WW8Num2" style:class="text">
      <style:paragraph-properties fo:margin-left="-0.374cm" fo:margin-right="-0.374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font-weight-complex="bold"/>
    </style:style>
    <style:style style:name="Heading_20_3" style:display-name="Heading 3" style:family="paragraph" style:parent-style-name="Standard" style:next-style-name="Standard" style:default-outline-level="3" style:list-style-name="WW8Num2" style:class="text">
      <style:paragraph-properties fo:margin-left="0cm" fo:margin-right="-0.374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list-style-name="WW8Num2" style:class="text">
      <style:paragraph-properties fo:margin-left="0cm" fo:margin-right="-0.374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4" style:font-family-complex="Tahoma" style:font-family-generic-complex="swiss" style:font-pitch-complex="variable" style:font-size-complex="14pt"/>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fo:font-size="10pt" style:font-size-asian="10pt" style:font-name-complex="Courier New" style:font-family-complex="'Courier New'" style:font-family-generic-complex="roman"/>
    </style:style>
    <style:style style:name="Strong" style:family="text">
      <style:text-properties fo:font-weight="bold" style:font-weight-asian="bold"/>
    </style:style>
    <style:style style:name="Sample" style:family="text">
      <style:text-properties style:font-name="Courier New" fo:font-family="'Courier New'" style:font-family-generic="roman" style:font-name-complex="Courier New" style:font-family-complex="'Courier New'" style:font-family-generic-complex="roman"/>
    </style:style>
    <style:style style:name="Keyboard" style:family="text">
      <style:text-properties style:font-name="Courier New" fo:font-family="'Courier New'" style:font-family-generic="roman" fo:font-size="10pt" fo:font-weight="bold" style:font-size-asian="10pt" style:font-weight-asian="bold" style:font-name-complex="Courier New" style:font-family-complex="'Courier New'" style:font-family-generic-complex="roman"/>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font-name-complex="Courier New" style:font-family-complex="'Courier New'" style:font-family-generic-complex="roman"/>
    </style:style>
    <style:style style:name="CITE" style:family="text">
      <style:text-properties fo:font-style="italic" style:font-style-asian="italic"/>
    </style:style>
    <style:style style:name="ListLabel_20_2" style:display-name="ListLabel 2" style:family="text">
      <style:text-properties style:font-name-complex="Arial" style:font-family-complex="Arial" style:font-family-generic-complex="swiss" style:font-pitch-complex="variable"/>
    </style:style>
    <style:style style:name="ListLabel_20_1" style:display-name="ListLabel 1" style:family="text">
      <style:text-properties style:font-name-complex="Courier New3" style:font-family-complex="'Courier New'" style:font-pitch-complex="variable"/>
    </style:style>
    <style:style style:name="st" style:family="text" style:parent-style-name="Default_20_Paragraph_20_Font"/>
    <style:style style:name="A5" style:family="text">
      <style:text-properties fo:color="#000000" fo:font-size="10pt" style:font-size-asian="10pt" style:font-name-complex="Aller Light" style:font-family-complex="'Aller Light'" style:font-pitch-complex="variable" style:font-size-complex="10pt"/>
    </style:style>
    <style:style style:name="A0" style:family="text">
      <style:text-properties fo:color="#000000" fo:font-size="13pt" style:font-size-asian="13pt" style:font-name-complex="Aller1" style:font-family-complex="Aller" style:font-pitch-complex="variable" style:font-size-complex="13pt"/>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s" style:country-asian="ES" style:font-name-complex="Tahoma3" style:font-family-complex="Tahoma" style:font-pitch-complex="variable" style:font-size-complex="8pt"/>
    </style:style>
    <style:style style:name="Pie_20_de_20_página_20_Car" style:display-name="Pie de página Car" style:family="text" style:parent-style-name="Default_20_Paragraph_20_Font">
      <style:text-properties style:font-name="Arial" fo:font-family="Arial" style:font-family-generic="swiss" style:font-pitch="variable" fo:font-size="12pt" style:font-size-asian="12pt" style:language-asian="es" style:country-asian="ES" style:font-name-complex="Times New Roman" style:font-family-complex="'Times New Roman'" style:font-family-generic-complex="roman" style:font-pitch-complex="variable" style:font-size-complex="10pt"/>
    </style:style>
    <style:style style:name="Encabezado_20_Car" style:display-name="Encabezado Car" style:family="text" style:parent-style-name="Default_20_Paragraph_20_Font">
      <style:text-properties style:font-name="Arial" fo:font-family="Arial" style:font-family-generic="swiss" style:font-pitch="variable" fo:font-size="12pt" style:font-size-asian="12pt" style:language-asian="es" style:country-asian="ES"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Fuente_20_de_20_párrafo_20_predeter." style:display-name="Fuente de párrafo predeter." style:family="text"/>
    <style:style style:name="Fuente_20_de_20_párrafo_20_predeter.1" style:display-name="Fuente de párrafo predeter.1" style:family="text"/>
    <style:style style:name="highlight" style:family="text" style:parent-style-name="Fuente_20_de_20_párrafo_20_predeter.1"/>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parent-style-name="Fuente_20_de_20_párrafo_20_predeter.1">
      <style:text-properties fo:font-style="italic" style:font-style-asian="italic" style:font-style-complex="italic"/>
    </style:style>
    <style:style style:name="WW8Num1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inguno" style:family="text"/>
    <style:style style:name="WW8Num8z0" style:family="text">
      <style:text-properties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752cm" fo:text-indent="-0.635cm" fo:margin-left="3.752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5.022cm" fo:text-indent="-0.635cm" fo:margin-left="5.022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text:list-tab-stop-position="6.292cm" fo:text-indent="-0.635cm" fo:margin-left="6.292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7.562cm" fo:text-indent="-0.635cm" fo:margin-left="7.562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832cm" fo:text-indent="-0.635cm" fo:margin-left="8.832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text:list-tab-stop-position="10.102cm" fo:text-indent="-0.635cm" fo:margin-left="10.10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1.372cm" fo:text-indent="-0.635cm" fo:margin-left="11.372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642cm" fo:text-indent="-0.635cm" fo:margin-left="12.642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text:list-tab-stop-position="13.912cm" fo:text-indent="-0.635cm" fo:margin-left="13.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18M21S</meta:editing-duration>
    <meta:editing-cycles>40</meta:editing-cycles>
    <meta:generator>LibreOffice/4.2.4.2$Windows_x86 LibreOffice_project/63150712c6d317d27ce2db16eb94c2f3d7b699f8</meta:generator>
    <dc:date>2019-07-16T12:46:45.670000000</dc:date>
    <meta:print-date>2019-07-16T12:46:36.776000000</meta:print-date>
    <meta:document-statistic meta:table-count="1" meta:image-count="0" meta:object-count="0" meta:page-count="22" meta:paragraph-count="347" meta:word-count="9045" meta:character-count="56011" meta:non-whitespace-character-count="47103"/>
    <meta:user-defined meta:name="Info 1"/>
    <meta:user-defined meta:name="Info 2"/>
    <meta:user-defined meta:name="Info 3"/>
    <meta:user-defined meta:name="Info 4"/>
  </office:meta>
</office:document-meta>
</file>